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Melding BUS-bodemsanering Wissekerkseweg 1d in 's-Heer-Arendsker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3 september 2021 een ‘Melding BUS-bodemsanering’ op grond van artikel 6 Besluit uniforme saneringen ontvangen voor de bodemsanering op de locatie Wissekerkseweg 1d in 's-Heer-Arendskerke.</text:p>
            <text:p text:style-name="common-al"/>
            <text:p text:style-name="common-al">Tegen de melding of een mededeling van gedeputeerde staten naar aanleiding van de melding kan door belanghebbenden geen bezwaar of beroep worden aangetekend. Wel is er de mogelijkheid om gedeputeerde staten er op te wijzen dat de bodemverontreiniging of de voorgenomen bodemsanering niet voldoet aan de eisen van het Besluit uniforme saneringen.</text:p>
            <text:p text:style-name="common-al"/>
            <text:p text:style-name="common-al">
            <text:span text:style-name="nadrukvet">Voor het inzien buiten kantooruren, mondelinge toelichting en kopieën</text:span> van ter inzage gelegde stukken kunt u zich wenden tot de heer R.P.A. de Witte (tel. 06 – 5120 3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98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8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8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21/xml/MC-DRP-Meld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B-BUS210072/00284930</meta:user-defined>
    <meta:user-defined meta:name="DCTERMS.abstract">Melding BUS-bodemsanering Wissekerkseweg 1d in 's'Heer Arendskerke.</meta:user-defined>
    <dc:language>nl</dc:language>
    <meta:user-defined meta:name="OVERHEIDop.locatietype/OVERHEIDop.gebiedsmarkering">Adres</meta:user-defined>
    <meta:user-defined meta:name="DC.title">Provincie Zeeland - Melding BUS-bodemsanering Wissekerkseweg 1d in 's-Heer-Arendskerke</meta:user-defined>
    <meta:user-defined meta:name="DCTERMS.W3CDTF/DCTERMS.available">2021-10-06</meta:user-defined>
    <meta:user-defined meta:name="DCTERMS.W3CDTF/OVERHEIDop.jaargang">2021</meta:user-defined>
    <meta:user-defined meta:name="OVERHEIDop.publicationIssue">8989</meta:user-defined>
    <meta:user-defined meta:name="OVERHEIDop.PrbID/DC.identifier">prb-2021-8989</meta:user-defined>
    <meta:user-defined meta:name="OVERHEIDop.versieInformatie"/>
  </office:meta>
</office:document-meta>
</file>