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 bedrijf nemen van drie compressoren en in separaat gebouw twee nieuwe compressoren te plaatsen en in gebruik te nemen,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uit bedrijf nemen van drie compressoren bij de afdeling Corn en in een separaat </text:p>
            <text:p text:style-name="common-al"> gebouw twee nieuwe compressoren te plaatsen en in gebruik te nemen </text:p>
            <text:p text:style-name="common-al">Aanvraagdatum : 19 april 2021</text:p>
            <text:p text:style-name="common-al">Besluitdatum : 27 september 2021</text:p>
            <text:p text:style-name="common-al">Bekendmaking : 27 september 2021</text:p>
            <text:p text:style-name="common-al">Zaaknummer : 9999223552</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3552</meta:user-defined>
    <meta:user-defined meta:name="DCTERMS.abstract">Verlening reguliere omgevingsvergunning voor uit bedrijf nemen van drie compressoren bij de afdeling Corn en in separaat gebouw twee nieuwe compressoren te plaatsen en in gebruik te nemen.</meta:user-defined>
    <dc:language>nl</dc:language>
    <meta:user-defined meta:name="OVERHEIDop.locatietype/OVERHEIDop.gebiedsmarkering">Adres</meta:user-defined>
    <meta:user-defined meta:name="DC.title">Provincie Zeeland – Verlening reguliere omgevingsvergunning voor uit bedrijf nemen van drie compressoren en in separaat gebouw twee nieuwe compressoren te plaatsen en in gebruik te nemen, Nijverheidsstraat 1 in Sas van Gent</meta:user-defined>
    <meta:user-defined meta:name="DCTERMS.W3CDTF/DCTERMS.available">2021-10-06</meta:user-defined>
    <meta:user-defined meta:name="DCTERMS.W3CDTF/OVERHEIDop.jaargang">2021</meta:user-defined>
    <meta:user-defined meta:name="OVERHEIDop.publicationIssue">8987</meta:user-defined>
    <meta:user-defined meta:name="OVERHEIDop.PrbID/DC.identifier">prb-2021-8987</meta:user-defined>
    <meta:user-defined meta:name="OVERHEIDop.versieInformatie"/>
  </office:meta>
</office:document-meta>
</file>