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meulen Heistraat 9 BV, Heistraat 9, 4909 BD te Oosteind, Z/116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 van een glastuinbouwbedrijf, uitgevoerd op Heistraat 9, 4909 BD te Oosteind, in de gemeente Oosterhout.</text:p>
            <text:p text:style-name="common-al"/>
            <text:p text:style-name="common-al">Het ontwerpbesluit en de bijbehorende stukken zijn vanaf 5 oktober 2021 tot en met 15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5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6526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526</meta:user-defined>
    <meta:user-defined meta:name="DCTERMS.abstract">PNB Wnb vergunning Gebieden; Heistraat 9 Oosteind: Vermeulen Heistraat 9 B.V.</meta:user-defined>
    <dc:language>nl</dc:language>
    <meta:user-defined meta:name="OVERHEIDop.locatietype/OVERHEIDop.gebiedsmarkering">Punt</meta:user-defined>
    <meta:user-defined meta:name="DC.title">KENNISGEVING WET NATUURBESCHERMING, Vermeulen Heistraat 9 BV, Heistraat 9, 4909 BD te Oosteind, Z/116526</meta:user-defined>
    <meta:user-defined meta:name="DCTERMS.W3CDTF/DCTERMS.available">2021-10-05</meta:user-defined>
    <meta:user-defined meta:name="DCTERMS.W3CDTF/OVERHEIDop.jaargang">2021</meta:user-defined>
    <meta:user-defined meta:name="OVERHEIDop.publicationIssue">8978</meta:user-defined>
    <meta:user-defined meta:name="OVERHEIDop.PrbID/DC.identifier">prb-2021-8978</meta:user-defined>
    <meta:user-defined meta:name="OVERHEIDop.versieInformatie"/>
  </office:meta>
</office:document-meta>
</file>