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biodiversiteitswal,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uli 2021 een aanvraag ontvangen van Lamb-Weston/Meijer V.O.F. voor een omgevingsvergunning. Hierbij is de reguliere voorbereidingsprocedure van toepassing. De aanvraag gaat over het aanleggen van een biodiversiteitswal aan de rand het terrein van de Stationsweg 18A in Kruiningen.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heer A.V. Bol (tel. +31 (0)6 5120 4428). Ook kunt u hier terecht voor een mondelinge toelichting en kopieën van de stukken. </text:p>
            <text:p text:style-name="common-al"/>
            <text:p text:style-name="common-al">De aanvraag staat geregistreerd onder kenmerk: W-AOV210497 / 002850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497 / 00285060</meta:user-defined>
    <meta:user-defined meta:name="DCTERMS.abstract">Aanvraag reguliere omgevingsvergunning voor aanleggen van een biodiversiteitswal aan de rand van het terrein Stationsweg 18A in Kruiningen.</meta:user-defined>
    <dc:language>nl</dc:language>
    <meta:user-defined meta:name="OVERHEIDop.locatietype/OVERHEIDop.gebiedsmarkering">Adres</meta:user-defined>
    <meta:user-defined meta:name="DC.title">Provincie Zeeland - Aanvraag reguliere omgevingsvergunning voor aanleg biodiversiteitswal, Stationsweg 18A in Kruiningen</meta:user-defined>
    <meta:user-defined meta:name="DCTERMS.W3CDTF/DCTERMS.available">2021-10-06</meta:user-defined>
    <meta:user-defined meta:name="DCTERMS.W3CDTF/OVERHEIDop.jaargang">2021</meta:user-defined>
    <meta:user-defined meta:name="OVERHEIDop.publicationIssue">8973</meta:user-defined>
    <meta:user-defined meta:name="OVERHEIDop.PrbID/DC.identifier">prb-2021-8973</meta:user-defined>
    <meta:user-defined meta:name="OVERHEIDop.versieInformatie"/>
  </office:meta>
</office:document-meta>
</file>