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bekendmaking Voornemen besluit Zwemlocaties 2021 op grond van artikel 10b van de Wet hygiëne en veiligheid badinrichtingen en zwemgelegenhed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zijn voornemens de hieronder genoemde zwemlocaties voor het zwemseizoen 2021 aan te wijzen.</text:p>
            <text:p text:style-name="common-al">Gedeputeerde staten wijzen jaarlijks de zwemlocaties aan. Aan de binnenwateren is door Provinciale Staten van Utrecht de officiële functie Zwemwater toegekend. Aan de rijkswateren heeft Rijkswaterstaat de functie Zwemwater toegekend. De lijst kent geen nieuwe zwemlocatie ten opzichte van het jaar 2020.</text:p>
            <text:p text:style-name="common-al">Het betreft de zwemlocaties Vinkeveense plassen eiland 1,2,3,4,5, en 8, Zwemlust, De Meent, Grote Maarsseveense plas strandbad, Maarsseveense plas zuidhoek, De Wilgenplas, Rietplas, De Kikker, Strijkviertel, Voorveldse Polder, Haarrijnse plas, Down Under, Cattenbroek, Henschotermeer, Everstein, Middelwaard, Gravenbol, Tull en ’t Waal Oost en West, Honswijkerplas en ’t Kleine Zeetje.</text:p>
            <text:p text:style-name="common-al">
            <text:span text:style-name="nadrukvet">Zienswijzen</text:span>
          </text:p>
            <text:p text:style-name="common-al">In de periode van 5 februari 2021 tot 12 maart 2021 kan een ieder schriftelijk dan wel mondeling zijn of haar zienswijzen naar voren brengen. Schriftelijke zienswijzen kunt u richten aan RUD Utrecht, Postbus 85242, 3508 AE Utrecht. Zienswijzen naar voren brengen per e-mail is niet mogelijk. Voor het naar voren brengen van mondelinge zienswijzen kunt u contact opnemen met de heer P. Cuijpers op telefoonnummer 030 – 7023118.</text:p>
            <text:p text:style-name="common-al">
            <text:span text:style-name="nadrukvet">Informatie</text:span>
          </text:p>
            <text:p text:style-name="common-al">Voor nadere inlichtingen kunt u terecht bij de RUD Utrecht, de heer P. Cuijpers op telefoonnummer 030 – 702311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96</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96</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96</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dc:language>nl</dc:language>
    <meta:user-defined meta:name="OVERHEID.EPSG28992/DC.spatial">138946.385 456112.796</meta:user-defined>
    <meta:user-defined meta:name="DC.title">Provincie Utrecht, bekendmaking Voornemen besluit Zwemlocaties 2021 op grond van artikel 10b van de Wet hygiëne en veiligheid badinrichtingen en zwemgelegenheden.</meta:user-defined>
    <meta:user-defined meta:name="OVERHEID.PostcodeHuisnummer/OVERHEIDop.postcodeHuisnummer">3584BA 10</meta:user-defined>
    <meta:user-defined meta:name="OVERHEIDop.straatnaam">Archimedeslaan</meta:user-defined>
    <meta:user-defined meta:name="OVERHEIDop.woonplaats">Utrecht</meta:user-defined>
    <meta:user-defined meta:name="DCTERMS.W3CDTF/DCTERMS.available">2021-02-08</meta:user-defined>
    <meta:user-defined meta:name="DCTERMS.W3CDTF/OVERHEIDop.jaargang">2021</meta:user-defined>
    <meta:user-defined meta:name="OVERHEIDop.publicationIssue">896</meta:user-defined>
    <meta:user-defined meta:name="OVERHEIDop.PrbID/DC.identifier">prb-2021-896</meta:user-defined>
    <meta:user-defined meta:name="OVERHEIDop.versieInformatie"/>
  </office:meta>
</office:document-meta>
</file>