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Julianastraat, Beatrixstraat, Wilhelminastraat, Irenestraat, Poortvlietstraat, Koninginneweg, Flohilstraat en Vlielanderstraat te Numans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vernielen of wegnemen van nesten of rustplaatsen van de huismus en de gierzwaluw en het opzettelijk verstoren, alsmede het beschadigen of vernielen van voortplantingsplaatsen of rustplaatsen van de gewone dwergvleermuis, de ruige dwergvleermuis en de laatvlieger i.v.m. het uitvoeren van renovatie-, sloop- en nieuwbouwwerkzaamheden. De locatie betreft <text:span text:style-name="nadrukvet">Julianastraat 18 t/m 36 en 27 t/m 31, Beatrixstraat 2 t/m 22 en 1 t/m 19, Wilhelminastraat 52 t/m 58, Irenestraat 2 t/m 24 en 3 t/m 29, Poortvlietstraat 1 t/m 23 en 2 t/m 12, Koninginneweg 47 t/m 57, Flohilstraat 2 t/m 12 en Vlielanderstraat 15 t/m 25 </text:span><text:span text:style-name="nadrukvet">te</text:span><text:span text:style-name="nadrukvet"> Numansdorp</text:span>.</text:p>
            <text:p text:style-name="common-al">
            <text:span text:style-name="nadrukvet">Bezwaar</text:span>
          </text:p>
            <text:p text:style-name="common-al">De beschikking is op 30 september 2021 verzonden. Een belanghebbende kan tot en met 11 november 2021 een bezwaarschrift indienen bij Gedeputeerde Staten van Zuid-Holland, t.a.v. het Awb secretariaat, Postbus 90602, 2509 LP Den Haag, onder vermelding van het zaaknummer <text:span text:style-name="nadrukvet">0059452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57</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57</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57</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Beschikking Wet natuurbescherming, Julianastraat, Beatrixstraat, Wilhelminastraat, Irenestraat, Poortvlietstraat, Koninginneweg, Flohilstraat en Vlielanderstraat te Numansdorp</meta:user-defined>
    <meta:user-defined meta:name="DCTERMS.W3CDTF/DCTERMS.available">2021-10-04</meta:user-defined>
    <meta:user-defined meta:name="DCTERMS.W3CDTF/OVERHEIDop.jaargang">2021</meta:user-defined>
    <meta:user-defined meta:name="OVERHEIDop.publicationIssue">8957</meta:user-defined>
    <meta:user-defined meta:name="OVERHEIDop.PrbID/DC.identifier">prb-2021-8957</meta:user-defined>
    <meta:user-defined meta:name="OVERHEIDop.versieInformatie"/>
  </office:meta>
</office:document-meta>
</file>