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chikking Omgevingsvergunning - ambtshalve intrekken milieuvergunning Paro BV- Industrieweg 65a te Nunspe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hebben besloten om de omgevingsvergunning milieu welke op 6 juni 2006 is verleend aan Beelen Containers en Recycling in te trekkend. </text:p>
            <text:p text:style-name="common-al">Locatie : Industrieweg 65a te Nunspeet</text:p>
            <text:p text:style-name="common-al">Datum besluit : 30 september 2021</text:p>
            <text:p text:style-name="common-al">Datum verzending : 30 september 2021</text:p>
            <text:p text:style-name="common-al">Zaaknummer ODRN: W.Z21.10359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bij de provincie Gelderland; om het besluit bij de provincie Gelderland in te zien kunt u een afspraak maken met de Omgevingsdienst Regio Nijmegen, Tweede Walstraat 14, 6511 LV Nijmegen. Een afspraak kan worden gemaakt via <text:a xlink:href="" xlink:type="simple">wabo@odrn.nl</text:a> of u kunt bellen naar telefoonnummer 024-751 77 00.</text:p>
            <text:p text:style-name="common-al">De eerste dag van de ter inzage legging is 5 okto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5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chikking Omgevingsvergunning - ambtshalve intrekken milieuvergunning Paro BV- Industrieweg 65a te Nunspeet</meta:user-defined>
    <meta:user-defined meta:name="DCTERMS.W3CDTF/DCTERMS.available">2021-10-04</meta:user-defined>
    <meta:user-defined meta:name="DCTERMS.W3CDTF/OVERHEIDop.jaargang">2021</meta:user-defined>
    <meta:user-defined meta:name="OVERHEIDop.externeBijlage">Definitief besluit|exb-2021-57508</meta:user-defined>
    <meta:user-defined meta:name="OVERHEIDop.publicationIssue">8952</meta:user-defined>
    <meta:user-defined meta:name="OVERHEIDop.PrbID/DC.identifier">prb-2021-8952</meta:user-defined>
    <meta:user-defined meta:name="OVERHEIDop.versieInformatie"/>
  </office:meta>
</office:document-meta>
</file>