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POP3 Openstellingsbesluit maatregel niet-productieve investeringen water 2021, provincie Groningen</text:p>
      <text:section text:name="regeling_id1-3-2" text:style-name="regeling">
        <text:section text:name="aanhef_id1-3-2-1" text:style-name="aanhef">
          <text:section text:name="preambule_id1-3-2-1-1" text:style-name="preambule">
            <text:p text:style-name="al">Gedeputeerde Staten van Groningen maken bekend dat zij op 21 september 2021, nr. 8 afdeling LGW, dossiernummer K15502 het volgende besluit hebben genomen:</text:p>
            <text:p text:style-name="al"/>
            <text:p text:style-name="al">
            <text:span text:style-name="nadrukvet">Gedeputeerde Staten van de provincie Groningen:</text:span>
          </text:p>
            <text:p text:style-name="al"/>
            <text:p text:style-name="al"/>
            <text:p text:style-name="al">Gelet op artikel 1.3 en hoofdstuk 2, paragraaf 6 van de Regeling POP 3 subsidies provincie Groningen 2014-2022</text:p>
            <text:p text:style-name="al"/>
            <text:p text:style-name="al"/>
            <text:p text:style-name="al">Overwegende dat</text:p>
            <text:list text:style-name="id1-3-2-1-1-10">
              <text:list-item text:style-override="id1-3-2-1-1-10-1">
                <text:number>•</text:number>
                <text:p text:style-name="al">het wenselijk is om EU-POP3 middelen beschikbaar stellen voor de realisatie van bovenwettelijke KRW- en klimaatdoelen. Door realisatie van deze doelen wordt de waterkwaliteit verbeterd en ontstaan duurzame watersystemen die beter bestand zijn tegen beïnvloeding van buitenaf; </text:p>
              </text:list-item>
              <text:list-item text:style-override="id1-3-2-1-1-10-2">
                <text:number>•</text:number>
                <text:p text:style-name="al">Hoofdstuk 2, maatregel 6 van de Regeling POP3 kaders stelt voor niet-productieve investeringen in water.</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EU-POP3 Openstellingsbesluit niet-productieve investeringen water 2021, provincie Groningen met een subsidieplafond van € 4.243,20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voor zoals opgenomen in hoofdstuk 2, paragraaf 6, van de Verordening, wordt opengesteld voor de periode van 4 oktober 2021, 09:00 uur tot en met 3 december 2021, 17.00 uur.</text:p>
              </text:list-item>
              <text:list-item text:style-override="id1-3-2-2-1-3">
                <text:number>2.</text:number>
                <text:p text:style-name="al">Een aanvraag voor subsidie kan worden ingediend bij Gedeputeerde Staten via het SNN middels een webportal dat bereikbaar is via www.snn.nl/pop3</text:p>
              </text:list-item>
              <text:list-item text:style-override="id1-3-2-2-1-4">
                <text:number>3.</text:number>
                <text:p text:style-name="al">Het subsidieplafond voor deze openstelling bedraagt € 3.043.200,00 voor maatregelen in het gebied zoals aangegeven in bijlage 1. </text:p>
              </text:list-item>
              <text:list-item text:style-override="id1-3-2-2-1-5">
                <text:number>4.</text:number>
                <text:p text:style-name="al">Het subsidieplafond voor deze openstelling bedraagt € 500.000,00 voor maatregelen in het gebied zoals aangegeven in bijlage 2. </text:p>
              </text:list-item>
              <text:list-item text:style-override="id1-3-2-2-1-6">
                <text:number>5.</text:number>
                <text:p text:style-name="al">Het subsidieplafond voor deze openstelling bedraagt € 700.000,00 voor maatregelen in het gebied zoals aangegeven in bijlage 3.</text:p>
              </text:list-item>
              <text:list-item text:style-override="id1-3-2-2-1-7">
                <text:number>6.</text:number>
                <text:p text:style-name="al">Indien er sprake is van onderbesteding van de plafonds genoemd in het derde, vierde en vijfde lid dan zijn de resterende bedragen onderling uitwisselbaar en kan een plafond met het resterende bedrag van het andere plafond opgehoogd worden.</text:p>
              </text:list-item>
              <text:list-item text:style-override="id1-3-2-2-1-8">
                <text:number>7.</text:number>
                <text:p text:style-name="al">Het subsidieplafond bedraagt in totaliteit € 4.243.200,--, volledig bestaand uit middelen uit het Europees Landbouwfonds voor plattelandsontwikkeling (ELFPO). </text:p>
              </text:list-item>
              <text:list-item text:style-override="id1-3-2-2-1-9">
                <text:number>8.</text:number>
                <text:p text:style-name="al">De subsidie bedraagt 100% van de subsidiabele kosten.</text:p>
              </text:list-item>
              <text:list-item text:style-override="id1-3-2-2-1-10">
                <text:number>9.</text:number>
                <text:p text:style-name="al">Geen subsidie wordt verstrekt indien het subsidiebedrag na beoordeling lager is dan € 400.000,--</text:p>
              </text:list-item>
            </text:list>
          </text:section>
          <text:section text:name="artikel_id1-3-2-2-2" text:style-name="artikel">
            <text:p text:style-name="artikel_kop_titel"><text:span text:style-name="artikel_kop_label">Artikel</text:span> <text:span text:style-name="artikel_kop_nr">2</text:span> Definities</text:p>
            <text:p text:style-name="al">In dit besluit wordt verstaan onder:</text:p>
            <text:list text:style-name="id1-3-2-2-2-3">
              <text:list-item text:style-override="id1-3-2-2-2-3-1">
                <text:number>a.</text:number>
                <text:p text:style-name="al">
                <text:span text:style-name="nadrukcur">Klimaatdoelstelling</text:span>: 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2-3-2">
                <text:number>b.</text:number>
                <text:p text:style-name="al">
                <text:span text:style-name="nadrukcur">KRW doelstelling</text:span>: het realiseren van KRW doelen door middel van het uitvoeren van bovenwettelijke KRW maatregelen. De KRW-maatregelen zijn beschreven in de factsheets Kaderrichtlijn Water die onderdeel zijn van:</text:p>
                <text:list text:style-name="id1-3-2-2-2-3-2-3">
                  <text:list-item text:style-override="id1-3-2-2-2-3-2-3-1">
                    <text:number>1.</text:number>
                    <text:p text:style-name="al">Het Beheerprogramma 2016-2021 van het waterschap Hunze en Aa's; </text:p>
                  </text:list-item>
                  <text:list-item text:style-override="id1-3-2-2-2-3-2-3-2">
                    <text:number>2.</text:number>
                    <text:p text:style-name="al">Het Waterbeheerprogramma 2016-2021 van het waterschap Noorderzijlvest; </text:p>
                  </text:list-item>
                  <text:list-item text:style-override="id1-3-2-2-2-3-2-3-3">
                    <text:number>3.</text:number>
                    <text:p text:style-name="al">Het Waterbeheerplan 2016–2021 van het wetterskip Fryslân. </text:p>
                  </text:list-item>
                </text:list>
              </text:list-item>
              <text:list-item text:style-override="id1-3-2-2-2-3-3">
                <text:number>c.</text:number>
                <text:p text:style-name="al">
                <text:span text:style-name="nadrukcur">Natuurnetwerk Nederland (NNN)</text:span>: de in de Omgevingsvisie 2016-2020 van de provincie Groningen beschreven, en de in de Omgevingsverordening van de provincie Groningen daartoe begrensde, gebieden. </text:p>
              </text:list-item>
              <text:list-item text:style-override="id1-3-2-2-2-3-4">
                <text:number>d.</text:number>
                <text:p text:style-name="al">
                <text:span text:style-name="nadrukcur">Niet-productieve investering</text:span>: Niet productieve investeringen zijn die investeringen die geen aanmerkelijke stijging van de waarde of rentabiliteit van het landbouw- of bosbouwbedrijf tot gevolg hebben. </text:p>
              </text:list-item>
              <text:list-item text:style-override="id1-3-2-2-2-3-5">
                <text:number>e.</text:number>
                <text:p text:style-name="al">
                <text:span text:style-name="nadrukcur">Regeling</text:span>: Regeling subsidies Plattelandsontwikkelingsprogramma 2014-2022, zoals door Gedeputeerde Staten van de provincie Groningen vastgesteld op 23 maart 2021.</text:p>
              </text:list-item>
              <text:list-item text:style-override="id1-3-2-2-2-3-6">
                <text:number>f.</text:number>
                <text:p text:style-name="al">
                <text:span text:style-name="nadrukcur">SNN</text:span>: Samenwerkingsverband Noord-Neder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 </text:p>
            <text:list text:style-name="id1-3-2-2-3-3">
              <text:list-item text:style-override="id1-3-2-2-3-3-1">
                <text:number>a:</text:number>
                <text:p text:style-name="al">natuur- en landschapsorganisaties; </text:p>
              </text:list-item>
              <text:list-item text:style-override="id1-3-2-2-3-3-2">
                <text:number>b:</text:number>
                <text:p text:style-name="al">waterschappen; </text:p>
              </text:list-item>
              <text:list-item text:style-override="id1-3-2-2-3-3-3">
                <text:number>c:</text:number>
                <text:p text:style-name="al">provincies; </text:p>
              </text:list-item>
              <text:list-item text:style-override="id1-3-2-2-3-3-4">
                <text:number>d:</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In aanvulling op artikel 2.6.1 van de Verordening kan subsidie alleen worden verstrekt voor niet-productieve investeringen die bijdragen aan het vasthouden of bergen van water, de (her)inrichting, transformatie of het beheer van het watersysteem voor landbouw-, water-, KRW- en klimaatdoelen, inclusief de daarbij behorende werkzaamheden en kunstwerken in de volgende gebieden:</text:p>
            <text:p text:style-name="al"/>
            <text:list text:style-name="id1-3-2-2-4-4">
              <text:list-item text:style-override="id1-3-2-2-4-4-1">
                <text:number>1.</text:number>
                <text:p text:style-name="al">Het Zuidlaardermeer, voor zover gelegen in de provincie Groningen. Ten behoeve van deze openstelling is het deel van het Zuidlaardermeer dat in de provincie Drenthe ligt hieraan toegevoegd;</text:p>
              </text:list-item>
              <text:list-item text:style-override="id1-3-2-2-4-4-2">
                <text:number>2.</text:number>
                <text:p text:style-name="al">Het Oldambtmeer;</text:p>
              </text:list-item>
              <text:list-item text:style-override="id1-3-2-2-4-4-3">
                <text:number>3.</text:number>
                <text:p text:style-name="al">Het Paterswoldsemeer, voor zover gelegen in de provincie Groningen.</text:p>
              </text:list-item>
            </text:list>
            <text:p text:style-name="al">De begrensde gebieden zijn weergegeven in bijlagen 1, 2 en 3.</text:p>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regeling wordt subsidie geheel of gedeeltelijk geweigerd indien de kosten voor begeleiding van de maatregelen, die aan te merken zijn als kosten genoemd in artikel 7, lid 1 onder e en f, meer dan 40% van de berekende totale subsidiabele kosten bedragen.</text:p>
          </text:section>
          <text:section text:name="artikel_id1-3-2-2-6" text:style-name="artikel">
            <text:p text:style-name="artikel_kop_titel"><text:span text:style-name="artikel_kop_label">Artikel</text:span> <text:span text:style-name="artikel_kop_nr">6</text:span> Indieningsvereisten</text:p>
            <text:p text:style-name="al">Een aanvraag om subsidie gaat vergezeld van:</text:p>
            <text:list text:style-name="id1-3-2-2-6-3">
              <text:list-item text:style-override="id1-3-2-2-6-3-1">
                <text:number>a.</text:number>
                <text:p text:style-name="al">een projectplan conform format SNN;</text:p>
              </text:list-item>
              <text:list-item text:style-override="id1-3-2-2-6-3-2">
                <text:number>b.</text:number>
                <text:p text:style-name="al">een begroting van de kosten van het project;</text:p>
              </text:list-item>
              <text:list-item text:style-override="id1-3-2-2-6-3-3">
                <text:number>c.</text:number>
                <text:p text:style-name="al">een toelichting op de begroting;</text:p>
              </text:list-item>
              <text:list-item text:style-override="id1-3-2-2-6-3-4">
                <text:number>d.</text:number>
                <text:p text:style-name="al">een kaart met daarop de locatie(s) van de investeringen;</text:p>
              </text:list-item>
              <text:list-item text:style-override="id1-3-2-2-6-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6-3-6">
                <text:number>f.</text:number>
                <text:p text:style-name="al">gaat vergezeld van een aantoonbaar belang met de landbouw.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voorbereidingskosten als bedoeld in artikel 1.12 lid 3 en 4 van de verordening;</text:p>
                  </text:list-item>
                  <text:list-item text:style-override="id1-3-2-2-7-2-3-2">
                    <text:number>b.</text:number>
                    <text:p text:style-name="al">de kosten van de bouw of verbetering van onroerende zaken;</text:p>
                  </text:list-item>
                  <text:list-item text:style-override="id1-3-2-2-7-2-3-3">
                    <text:number>c.</text:number>
                    <text:p text:style-name="al">de kosten van verwerving van onroerende zaken;</text:p>
                  </text:list-item>
                  <text:list-item text:style-override="id1-3-2-2-7-2-3-4">
                    <text:number>d.</text:number>
                    <text:p text:style-name="al">de kosten van de koop van nieuwe machines en installaties, niet zijnde vervangingskosten, tot maximaal de marktwaarde van de activa;</text:p>
                  </text:list-item>
                  <text:list-item text:style-override="id1-3-2-2-7-2-3-5">
                    <text:number>e.</text:number>
                    <text:p text:style-name="al">algemene kosten als bedoeld in artikel 1.12a van de verordening;</text:p>
                  </text:list-item>
                  <text:list-item text:style-override="id1-3-2-2-7-2-3-6">
                    <text:number>f.</text:number>
                    <text:p text:style-name="al">de kosten van projectmanagement en projectadministratie;</text:p>
                  </text:list-item>
                  <text:list-item text:style-override="id1-3-2-2-7-2-3-7">
                    <text:number>g.</text:number>
                    <text:p text:style-name="al">de kosten van aankoop van grond.</text:p>
                  </text:list-item>
                </text:list>
              </text:list-item>
              <text:list-item text:style-override="id1-3-2-2-7-3">
                <text:number>2.</text:number>
                <text:p text:style-name="al">In afwijking van artikel 1.12 van de Verordening kunnen de subsidiabele kosten genoemd in lid 1 slechts bestaan uit de volgende kostentypen:</text:p>
                <text:list text:style-name="id1-3-2-2-7-3-3">
                  <text:list-item text:style-override="id1-3-2-2-7-3-3-1">
                    <text:number>a.</text:number>
                    <text:p text:style-name="al">personeelskosten voor zover zij zijn berekend overeenkomstig artikel 1.9 of 1.9A van de verorden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Selectiecriterium</text:p>
            <text:p text:style-name="al">De aanvragen die voor subsidie in aanmerking komen worden beoordeeld op basis van het geografisch criterium. Projecten komen slechts in aanmerking voor subsidie indien gelegen in het aangewezen geografisch gebied, of noodzakelijk zijn om de maatregelen in het aangewezen geografische gebied mogelijk te maken.</text:p>
          </text:section>
          <text:section text:name="artikel_id1-3-2-2-9"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Regeling kan één keer per kalenderjaar een aanvraag om een deelbetaling worden ingedien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POP3 Openstellingsbesluit maatregel niet-productieve investeringen water 2021, provincie Groningen.</text:p>
          </text:section>
          <text:section text:name="artikel_id1-3-2-2-11" text:style-name="artikel">
            <text:p text:style-name="artikel_kop_titel"><text:span text:style-name="artikel_kop_label">Artikel</text:span> <text:span text:style-name="artikel_kop_nr">11</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21 september 2021</text:span></text:p>
            <text:p><text:span text:style-name="functie"/></text:p>
            <text:p><text:span text:style-name="functie">Gedeputeerde Staten voornoemd:</text:span></text:p>
          </text:section>
          <text:section text:name="ondertekening_id1-3-2-3-2">
            <text:p><text:span text:style-name="functie"/></text:p>
            <text:p><text:span text:style-name="functie"/></text:p>
            <text:p><text:span text:style-name="functie">F.J. Paas, </text:span></text:p>
            <text:p><text:span text:style-name="functie">voorzitter.</text:span></text:p>
          </text:section>
          <text:section text:name="ondertekening_id1-3-2-3-3">
            <text:p><text:span text:style-name="functie"/></text:p>
            <text:p><text:span text:style-name="functie"/></text:p>
            <text:p><text:span text:style-name="functie">J. Schrikkema,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penstelling van hoofdstuk 2 paragraaf 6 van de Regeling, 'niet-productieve investeringen water’, kunnen partijen subsidie aanvragen om te investeren in het ecologisch- en hydrologisch functioneren van de watersystemen in de Provincie Groningen.</text:p>
          <text:p text:style-name="al"/>
          <text:p text:style-name="al">De openstelling is gericht op investeringen in het landelijk gebied die betrekking hebben op de (her)inrichting/transformatie en het beheer van het watersysteem voor landbouw-, water- en klimaatdoelen. </text:p>
          <text:p text:style-name="al"/>
          <text:p text:style-name="al">Deze maatregel heeft een groot positief effect op de kwaliteit van bodem en water (effectbeoordeling): het schoner worden van het leefmilieu, een betere waterkwaliteit en minder wateroverlast. Dit heeft op zijn beurt weer indirecte positieve effecten op onder andere landbouw en natuur. Deze maatregel tot een robuuster watersysteem (bufferfunctie), dit is positief in het kader van klimaatadaptie.</text:p>
          <text:p text:style-name="al"/>
          <text:p text:style-name="al">
          <text:span text:style-name="nadrukvet">Artikel 2 Definities</text:span>
        </text:p>
          <text:p text:style-name="al"/>
          <text:p text:style-name="al">
          <text:span text:style-name="nadrukcur">Klimaatdoelstelling</text:span>
        </text:p>
          <text:p text:style-name="al">De Klimaatdoelstelling wordt gedefinieerd als de doelstelling om de bestendigheid van het watersysteem tegen de gevolgen van klimaatverandering te vergroten door het beperken van de zoetwatervraag of het beperken of ondervangen van de piekbelasting van het oppervlaktewatersysteem. Het overzicht van de hiertoe uit te voeren maatregelen is opgenomen in de Bestuursovereenkomst Zoetwatermaatregelen IJsselmeergebied 2016-2021. Deze overeenkomst is te downloaden via: <text:a xlink:href="https://zoek.officielebekendmakingen.nl/stcrt-2015-31819.html" xlink:type="simple"><text:span text:style-name="nadrukondlijn">https://zoek.officielebekendmakingen.nl/stcrt-2015-31819.html</text:span></text:a>;</text:p>
          <text:p text:style-name="al"/>
          <text:p text:style-name="al">
          <text:span text:style-name="nadrukcur">KRW doelstelling</text:span>
        </text:p>
          <text:p text:style-name="al">De bovenwettelijke KRW maatregelen zijn als 'aanvullende maatregelen' opgenomen in hoofdstuk 3 van de maatregelenprogramma's die onderdeel zijn van de Stroomgebiedbeheerplannen (SGBP) Rijn(delta), respectievelijk Eems (periode 2016-2021). Deze SGBP's zijn te raadplegen via: <text:a xlink:href="http://www.helpdeskwater.nl/onderwerpen/wetgeving-beleid/kaderrichtlijn-water/2016-2021/" xlink:type="simple"><text:span text:style-name="nadrukondlijn">http://www.helpdeskwater.nl/onderwerpen/wetgeving-beleid/kaderrichtlijn-water/2016-2021/</text:span></text:a></text:p>
          <text:p text:style-name="al"/>
          <text:p text:style-name="al">De maatregelen voor het oppervlaktewater zijn ook opgenomen in de factsheets oppervlaktewaterlichamen en/of grondwaterlichamen uit de beheerplannen (c.q. -programma's) van de waterschappen. Deze plannen (c.q. programma's) zijn te downloaden via: </text:p>
          <text:list text:style-name="id1-3-2-4-18">
            <text:list-item text:style-override="id1-3-2-4-18-1">
              <text:number>•</text:number>
              <text:p text:style-name="al">Het Beheerprogramma 2016-2021 van het waterschap Hunze en Aa's; te downloaden via: <text:a xlink:href="https://www.hunzeenaas.nl/about/Paginas/Beheerprogramma-2016-2021.aspx" xlink:type="simple"><text:span text:style-name="nadrukondlijn">https://www.hunzeenaas.nl/about/Paginas/Beheerprogramma-2016-2021.aspx</text:span></text:a></text:p>
            </text:list-item>
            <text:list-item text:style-override="id1-3-2-4-18-2">
              <text:number>•</text:number>
              <text:p text:style-name="al">Het Waterbeheerprogramma 2016-2021 van het waterschap Noorderzijlvest; te downloaden via: <text:span text:style-name="nadrukondlijn">https://www.noorderzijlvest.nl/regel-infobalie/meer-info-pagina/kaderrichtlijn-water/</text:span></text:p>
            </text:list-item>
            <text:list-item text:style-override="id1-3-2-4-18-3">
              <text:number>•</text:number>
              <text:p text:style-name="al">Het Waterbeheerplan 2016–2021 van het Wetterskip Fryslân; te downloaden via <text:a xlink:href="https://www.wetterskipfryslan.nl/documenten/bestuur/waterbeheerplan-2016-2021/KRWBeslisnota.pdf" xlink:type="simple"><text:span text:style-name="nadrukondlijn">https://www.wetterskipfryslan.nl/documenten/bestuur/waterbeheerplan-2016-2021/KRWBeslisnota.pdf</text:span></text:a></text:p>
            </text:list-item>
          </text:list>
          <text:p text:style-name="al"/>
          <text:p text:style-name="al">
          <text:span text:style-name="nadrukcur">Natuurnetwerk Nederland</text:span>
        </text:p>
          <text:p text:style-name="al">Activiteiten die voldoen aan KRW- of klimaatdoelstellingen die worden uitgevoerd in het Natuurnetwerk Nederland (NNN) hebben de voorkeur. Het NNN betreft de in de Omgevingsvisie 2016-2020 van de provincie Groningen daartoe aangewezen gebieden. De Omgevingsvisie is te downloaden via: <text:span text:style-name="nadrukondlijn">https://www.provinciegroningen.nl/beleid/zo-maken-we-beleid/omgevingsvisie-2016-2020/</text:span>. De begrenzing van het NNN is vastgelegd in de Omgevingsverordening van de provincie Groningen. Deze geconsolideerde en meest actuele versie van de Verordening is te downloaden via: <text:a xlink:href="https://groningen.tercera-ro.nl/MapViewer/Default.aspx?id=NLIMRO9920POVgeconsolideerd-GV01" xlink:type="simple"><text:span text:style-name="nadrukondlijn">https://groningen.tercera-ro.nl/MapViewer/Default.aspx?id=NLIMRO9920POVgeconsolideerd-GV01</text:span></text:a></text:p>
          <text:p text:style-name="al"/>
          <text:p text:style-name="al">
          <text:span text:style-name="nadrukcur">Niet-productieve investering</text:span>
        </text:p>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
          <text:span text:style-name="nadrukvet">Artikel 4 Subsidiabele activiteiten</text:span>
        </text:p>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oorbeeld peilgestuurde drainage, aanleg van helofytenfilters (natuurlijke waterzuiveringsystemen) en waterhuishoudkundige aanpassingen in het watersysteem. </text:p>
          <text:p text:style-name="al"/>
          <text:p text:style-name="al">Voor deze openstelling worden geen investeringen ondersteund om aan eisen te voldoen die die direct voortvloeien uit de EU-richtlijnen. Bij de invoering van nieuwe wettelijke eisen voorziet art 17 lid 5 en 6 van Verordening (EU) 1305/2013 overgangstermijnen. </text:p>
          <text:p text:style-name="al">De concrete acties in het kader van deze openstelling vinden plaats binnen de nationale regelgeving en procedures voor de bescherming van milieu en landschap. Dit houdt onder meer in dat subsidie aanvragen worden getoetst op hun bijdrage aan de regionale waterbeheerplannen en moeten voldoen aan alle toepasselijke wetgeving. Dit sluit uit dat er subsidie wordt verstrekt voor maatregelen die overstromingsgevaar zouden doen toenemen. In Nederland zijn alle ingrepen/maatregelen die overstromingsgevaar kunnen doen toenemen, via wetgeving strikt gereguleerd. Indien een subsidieaanvrager niet over de juiste vergunningen beschikt zal het project geen subsidie uitgekeerd krijgen.</text:p>
          <text:p text:style-name="al"/>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
          <text:p text:style-name="al">Bij de uitvoering van de maatregelen wordt de samenhang met andere beleidsvelden - en de samenwerking met andere partijen - nagestreefd. Bij de inrichting van het NNN, de uitvoering van het Deltaplan Agrarisch Waterbeheer (DAW), het traject 'Droge voeten 2050', het Deltaprogramma Veiligheid en de Richtlijn Overstromingsrisico's, is deze samenhang aanwezig en is samenwerking met andere partijen goed mogelijk. </text:p>
          <text:p text:style-name="al"/>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text:p>
          <text:p text:style-name="al"/>
          <text:p text:style-name="al">Een en ander laat onverlet dat wij eventuele andere maatregelen niet categorisch willen uitsluiten. </text:p>
          <text:p text:style-name="al"/>
          <text:p text:style-name="al">
          <text:span text:style-name="nadrukvet">Artikel 6 Subsidievereisten</text:span>
        </text:p>
          <text:p text:style-name="al">Onder artikel 5 lid 1 sub b ‘de niet productieve investeringen hebben een aangetoonde directe link met de landbouw' wordt verstaan dat de investeringen bij gaan dragen aan versterking van de waterhuishouding en zo de negatieve invloed van de landbouw op de waterkwaliteit en de natuur te verminderen. Daarnaast biedt versterking van de waterhuishouding de mogelijkheid om economische ontwikkelingen op het landbouwbedrijf niet te belemmeren.</text:p>
          <text:p text:style-name="al"/>
          <text:p text:style-name="al">Voor het doen van een aanvraag moet gebruik gemaakt worden van een door het SNN verstrekt aanvraagformulier. Deze is te vinden op <text:a xlink:href="http://www.snn.nl/pop3" xlink:type="simple"><text:span text:style-name="nadrukondlijn">www.snn.nl/pop3</text:span></text:a>. Een aanvraag dient (bij voorkeur digitaal) via het SNN ingediend te worden. Daarbij zijn vaste formats van het projectplan en de begroting verplichte bijlagen.</text:p>
          <text:p text:style-name="al"/>
          <text:p text:style-name="al">
          <text:span text:style-name="nadrukvet">Artikel 7 Subsidiabele kosten </text:span>
        </text:p>
          <text:p text:style-name="al">In het geval BTW aantoonbaar niet verrekenbaar of niet compensabel is, dan mag dit meegenomen worden bij de berekening van de hoogte van de subsidiabele kosten. Voor POP3+ is de mogelijkheid toegevoegd om gebruik te maken van een Standard Cost Option (SCO). Voor deze openstelling is de SCO op basis van artikel 1.9a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text:p>
          <text:p text:style-name="al"/>
          <text:p text:style-name="al">Bijvoorbeeld: Totale subsidiabele kosten derden: € 300.000,00. Opslag personeelskosten: 300.000 * 0.2 * 1.15 = € 69.000,00. Subsidiebedrag: (€ 300.000,00 + € 69.000,00) * 100% = € 369.000,00.</text:p>
          <text:p text:style-name="al"/>
          <text:p text:style-name="al">
          <text:span text:style-name="nadrukvet">Artikel 8 Selectiecriteria</text:span>
        </text:p>
          <text:p text:style-name="al">De provincie hanteert in dit openstellingsbesluit het geografisch gebiedscriterium. De ten behoeve hiervan geselecteerde gebieden zijn weergegeven in bijlagen 1, 2 en 3. Door gebruik te maken van dit geografisch gebiedscriterium streeft de provincie er naar de provinciale doelstellingen voor klimaat en KRW concreet te laten landen in de aangegeven gebieden. </text:p>
          <text:p text:style-name="al"/>
          <text:p text:style-name="al">Projecten dienen grotendeels te worden uitgevoerd in of ten behoeve van de omschreven gebieden. Onderdelen van het project of maatregelen binnen het project hoeven niet noodzakelijkerwijs binnen de omschreven gebieden te worden uitgevoerd, maar dienen wel grotendeels ten goede te komen van het watersysteem in de geselecteerde 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56049/1</meta:user-defined>
    <meta:user-defined meta:name="OVERHEIDop.referentienummer">K15502</meta:user-defined>
    <meta:user-defined meta:name="DCTERMS.alternative">POP3 Openstellingsbesluit maatregel niet-productieve investeringen water 2021, provincie Groningen</meta:user-defined>
    <dc:language>nl</dc:language>
    <meta:user-defined meta:name="OVERHEIDop.locatietype/OVERHEIDop.gebiedsmarkering">Provincie</meta:user-defined>
    <meta:user-defined meta:name="DC.title">POP3 Openstellingsbesluit maatregel niet-productieve investeringen water 2021, provincie Groningen</meta:user-defined>
    <meta:user-defined meta:name="DCTERMS.W3CDTF/DCTERMS.available">2021-10-04</meta:user-defined>
    <meta:user-defined meta:name="DCTERMS.W3CDTF/OVERHEIDop.jaargang">2021</meta:user-defined>
    <meta:user-defined meta:name="OVERHEIDop.publicationIssue">8951</meta:user-defined>
    <meta:user-defined meta:name="OVERHEIDop.betreftRegeling">CVDR662626_1</meta:user-defined>
    <meta:user-defined meta:name="OVERHEIDop.PrbID/DC.identifier">prb-2021-8951</meta:user-defined>
    <meta:user-defined meta:name="xs:date/OVERHEIDop.startdatum">2021-10-05</meta:user-defined>
    <meta:user-defined meta:name="OVERHEIDop.versieInformatie"/>
  </office:meta>
</office:document-meta>
</file>