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tijdelijk en uitzonderlijk gebruik ingevolge de Wet luchtvaart onder </text:p>
            <text:p text:style-name="common-al">kenmerk 2021-FUMO-0056520.</text:p>
            <text:p text:style-name="common-al">Betreft: het buiten een luchthaven landen en opstijgen met een MLA op een terrein nabij De </text:p>
            <text:p text:style-name="common-al">Buorren 12 te Lippenhuizen, voor 12 vluchtdagen in de periode van 1 september 2021 tot en met 31 augustus 2022.</text:p>
            <text:p text:style-name="common-al">Belanghebbenden kunnen tegen het besluit van 30 september t/m 10 november 2021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4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4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gebonden TUG-ontheffing Wet luchtvaart</meta:user-defined>
    <meta:user-defined meta:name="DCTERMS.W3CDTF/DCTERMS.available">2021-10-04</meta:user-defined>
    <meta:user-defined meta:name="DCTERMS.W3CDTF/OVERHEIDop.jaargang">2021</meta:user-defined>
    <meta:user-defined meta:name="OVERHEIDop.publicationIssue">8949</meta:user-defined>
    <meta:user-defined meta:name="OVERHEIDop.PrbID/DC.identifier">prb-2021-8949</meta:user-defined>
    <meta:user-defined meta:name="OVERHEIDop.versieInformatie"/>
  </office:meta>
</office:document-meta>
</file>