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plafonds 2021 EFRO React-EU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oktober 2021- zaaknummer 2014-016804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deputeerde Staten van Gelderland, </text:span>handelend in hun hoedanigheid van Managementautoriteit van het Operationeel Programma EFRO Oost-Nederland 2014-2020;</text:p>
            <text:p text:style-name="al"/>
            <text:p text:style-name="al">Gelet op de artikelen 4:25 en 4:26 van de Algemene wet bestuursrecht, artikel 5.2.2 van de Regeling Europese EZK en LNV-subsidies en de Beleidsregel Operationeel Programma EFRO Oost-Nederland 2019;</text:p>
            <text:p text:style-name="al"/>
            <text:p text:style-name="al">
            <text:span text:style-name="nadrukvet">Besluiten: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Besluit Subsidieplafonds 2021 EFRO React-EU voor het Operationeel Programma EFRO Oost-Nederland 2014-2020 als volgt te wijzigen:</text:p>
            <text:list text:style-name="id1-3-2-2-2-3">
              <text:list-item text:style-override="id1-3-2-2-2-3-1">
                <text:number>1.</text:number>
                <text:p text:style-name="al">In artikel 2, tweede lid, onderdeel a, wordt “€ 14.191.455” vervangen door: € 14.963.017. </text:p>
              </text:list-item>
              <text:list-item text:style-override="id1-3-2-2-2-3-2">
                <text:number>2.</text:number>
                <text:p text:style-name="al">In artikel 2, tweede lid, onderdeel b, wordt “€ 7.641.552” vervangen door: € 8.069.35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  <text:p><text:span text:style-name="functie">John Berends Miriam Nienhuis-van Doremaele</text:span></text:p>
            <text:p><text:span text:style-name="functie">Commissaris van de Koning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1-03-01</meta:user-defined>
    <meta:user-defined meta:name="DC.source">artikel 4:26 van de Algemene wet bestuursrecht]|[1.0:c:BWBR0005537&amp;artikel=4%3A26&amp;g=2021-03-01</meta:user-defined>
    <meta:user-defined meta:name="DC.source">artikel 4:28 van de Algemene wet bestuursrecht]|[1.0:c:BWBR0005537&amp;artikel=4%3A28&amp;g=2021-03-01</meta:user-defined>
    <meta:user-defined meta:name="DC.source">artikel 5.2.2 van de Regeling Europese EZ-subsidies]|[1.0:c:BWBR0036758&amp;artikel=5.2.2&amp;g=2021-02-17</meta:user-defined>
    <meta:user-defined meta:name="DC.source">artikel 5.2.5, derde lid, van de Regeling Europese EZ-subsidies]|[1.0:c:BWBR0036758&amp;artikel=5.2.5&amp;lid=3&amp;g=2021-02-17</meta:user-defined>
    <meta:user-defined meta:name="DC.source">http://decentrale.regelgeving.overheid.nl/cvdr/XHTMLoutput/Historie/Gelderland/655340/CVDR655340_1.html</meta:user-defined>
    <meta:user-defined meta:name="OVERHEIDop.referentienummer">2014-016804</meta:user-defined>
    <meta:user-defined meta:name="DCTERMS.alternative">Subsidieplafonds 2021 EFRO React-EU 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het subsidieplafond 2021 EFRO React-EU voor het Operationeel Programma EFRO Oost-Nederland 2014-2020</meta:user-defined>
    <meta:user-defined meta:name="DCTERMS.W3CDTF/DCTERMS.available">2021-10-06</meta:user-defined>
    <meta:user-defined meta:name="DCTERMS.W3CDTF/OVERHEIDop.jaargang">2021</meta:user-defined>
    <meta:user-defined meta:name="OVERHEIDop.publicationIssue">8948</meta:user-defined>
    <meta:user-defined meta:name="OVERHEIDop.betreftRegeling">CVDR655342_2</meta:user-defined>
    <meta:user-defined meta:name="OVERHEIDop.PrbID/DC.identifier">prb-2021-8948</meta:user-defined>
    <meta:user-defined meta:name="xs:date/OVERHEIDop.startdatum">2021-10-07</meta:user-defined>
    <meta:user-defined meta:name="OVERHEIDop.versieInformatie"/>
  </office:meta>
</office:document-meta>
</file>