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De Zanddijk, Zanddijk 20, 4921 XW te Made, Z/127963</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30 september 2021 een vergunning ingevolge artikel 2.7, tweede lid, van de Wnb hebben geweigerd (kenmerk: Z/127963-280198) aan Melkveebedrijf De Zanddijk, Zanddijk 20, 4921 XW te Made voor de uitbreiding en wijziging van een veehouderij, voor de locatie Zanddijk 20, 4921 XW te Made, in de gemeente Drimmelen. </text:p>
            <text:p text:style-name="common-al">De vergunning is geweiger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4 oktober 2021 tot en met 15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5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27963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4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4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7963</meta:user-defined>
    <meta:user-defined meta:name="DCTERMS.abstract">PNB Wnb Vergunning Gebieden; Zanddijk 20 Made: Melkveebedrijf De Zanddijk</meta:user-defined>
    <dc:language>nl</dc:language>
    <meta:user-defined meta:name="OVERHEIDop.locatietype/OVERHEIDop.gebiedsmarkering">Punt</meta:user-defined>
    <meta:user-defined meta:name="DC.title">KENNISGEVING WET NATUURBESCHERMING,  Melkveebedrijf De Zanddijk, Zanddijk 20, 4921 XW te Made, Z/127963</meta:user-defined>
    <meta:user-defined meta:name="DCTERMS.W3CDTF/DCTERMS.available">2021-10-04</meta:user-defined>
    <meta:user-defined meta:name="DCTERMS.W3CDTF/OVERHEIDop.jaargang">2021</meta:user-defined>
    <meta:user-defined meta:name="OVERHEIDop.publicationIssue">8947</meta:user-defined>
    <meta:user-defined meta:name="OVERHEIDop.PrbID/DC.identifier">prb-2021-8947</meta:user-defined>
    <meta:user-defined meta:name="OVERHEIDop.versieInformatie"/>
  </office:meta>
</office:document-meta>
</file>