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Koningin Julianalaan, Prinses Wilhelminalaan en de Raadhuislaan te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453 op grond van de Wet Natuurbescherming verleend. De ontheffing is verleend aan Stichting GroenWes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4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4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4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453</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Hoofdstuk 3, Soortenbescherming – Koningin Julianalaan, Prinses Wilhelminalaan en de Raadhuislaan te Mijdrecht.</meta:user-defined>
    <meta:user-defined meta:name="DCTERMS.W3CDTF/DCTERMS.available">2021-10-04</meta:user-defined>
    <meta:user-defined meta:name="DCTERMS.W3CDTF/OVERHEIDop.jaargang">2021</meta:user-defined>
    <meta:user-defined meta:name="OVERHEIDop.externeBijlage">Wnb ontheffing Soortenbescherming |exb-2021-57480</meta:user-defined>
    <meta:user-defined meta:name="OVERHEIDop.publicationIssue">8946</meta:user-defined>
    <meta:user-defined meta:name="OVERHEIDop.PrbID/DC.identifier">prb-2021-8946</meta:user-defined>
    <meta:user-defined meta:name="OVERHEIDop.versieInformatie"/>
  </office:meta>
</office:document-meta>
</file>