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Theo Pouw Beheer B.V. -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Theo Pouw Beheer B.V. in het kader van Wet algemene bepalingen omgevingsrecht (Wabo). De vergunning wordt verleend voor het uitbreiden van het polymeergebouw en het bijplaatsen van een kamerfilterpers op de locatie aan de Isotopenweg 29 in Utrecht.</text:p>
            <text:p text:style-name="common-al">Het besluit heeft zaakkenmerk Z-WABO-2021-2036.</text:p>
            <text:p text:style-name="common-al">Het definitieve besluit heeft ter inzage gelegen vanaf donderdag 12 augustus t/m woensdag 22 september 2021.</text:p>
            <text:p text:style-name="common-al">Dit besluit  geregistreerd onder zaakkenmerk Z-WABO-2021-2036 en OLO nummer 6013157.</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4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2036 / OLO 6013157</meta:user-defined>
    <meta:user-defined meta:name="DCTERMS.abstract">IPPC Theo Pouw Beheer B.V.  -  Isotopenweg 29 in Utrecht</meta:user-defined>
    <dc:language>nl</dc:language>
    <meta:user-defined meta:name="OVERHEIDop.locatietype/OVERHEIDop.gebiedsmarkering">Adres</meta:user-defined>
    <meta:user-defined meta:name="DC.title">Provincie Utrecht, Wet algemene bepalingen omgevingsrecht (Wabo), reguliere voorbereidingsprocedure, publiceren definitieve besluit met betrekking tot een IPPC inrichting, zijnde Theo Pouw Beheer B.V. - Isotopenweg 29 in Utrecht.</meta:user-defined>
    <meta:user-defined meta:name="DCTERMS.W3CDTF/DCTERMS.available">2021-10-04</meta:user-defined>
    <meta:user-defined meta:name="DCTERMS.W3CDTF/OVERHEIDop.jaargang">2021</meta:user-defined>
    <meta:user-defined meta:name="OVERHEIDop.externeBijlage">uitbreiden Polymeerbegouw|exb-2021-57458</meta:user-defined>
    <meta:user-defined meta:name="OVERHEIDop.publicationIssue">8943</meta:user-defined>
    <meta:user-defined meta:name="OVERHEIDop.PrbID/DC.identifier">prb-2021-8943</meta:user-defined>
    <meta:user-defined meta:name="OVERHEIDop.versieInformatie"/>
  </office:meta>
</office:document-meta>
</file>