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rkuijlen, Den Hoek 31, 5425 XK te De Mortel, Z/116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september 2021 een vergunning ingevolge artikel 2.7, tweede lid, van de Wnb hebben geweigerd (kenmerk: Z/116234-285359) aan Verkuijlen, Den Hoek 31, 5425 XK te De Mortel voor melkrundveehouderij, voor Den Hoek 31, 5425 XK te De Mortel, in de gemeente Gemert-Bakel.</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4 oktober 2021 tot en met 15 nov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5 novem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162134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4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4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4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16234</meta:user-defined>
    <dc:language>nl</dc:language>
    <meta:user-defined meta:name="OVERHEIDop.locatietype/OVERHEIDop.gebiedsmarkering">Adres</meta:user-defined>
    <meta:user-defined meta:name="DC.title">Kennisgeving Wet natuurbescherming, Verkuijlen, Den Hoek 31, 5425 XK te De Mortel, Z/116234</meta:user-defined>
    <meta:user-defined meta:name="DCTERMS.W3CDTF/DCTERMS.available">2021-10-04</meta:user-defined>
    <meta:user-defined meta:name="DCTERMS.W3CDTF/OVERHEIDop.jaargang">2021</meta:user-defined>
    <meta:user-defined meta:name="OVERHEIDop.publicationIssue">8942</meta:user-defined>
    <meta:user-defined meta:name="OVERHEIDop.PrbID/DC.identifier">prb-2021-8942</meta:user-defined>
    <meta:user-defined meta:name="OVERHEIDop.versieInformatie"/>
  </office:meta>
</office:document-meta>
</file>