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7 januari 2021, Westerzeedijk (westelijk terreindeel, nabij nr. 35)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096.241 575613.047</meta:user-defined>
    <meta:user-defined meta:name="DC.title">Gemeente Harlingen Melding bodemsanering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894</meta:user-defined>
    <meta:user-defined meta:name="OVERHEIDop.PrbID/DC.identifier">prb-2021-894</meta:user-defined>
    <meta:user-defined meta:name="OVERHEIDop.versieInformatie"/>
  </office:meta>
</office:document-meta>
</file>