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5203233 - Vervanging koelinstallatie Vilsteren-Vilsterse Allee 11 a te Vil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de volgende omgevingsvergunning hebben verleend:</text:p>
            <text:p text:style-name="common-al">Voor : Vervanging koelinstallatie Vilsteren</text:p>
            <text:p text:style-name="common-al">Locatie : Vilsterse Allee 11 a te Vilsteren</text:p>
            <text:p text:style-name="common-al">Datum besluit : 30 september 2021 </text:p>
            <text:p text:style-name="common-al">Datum verzending : 30 september 2021</text:p>
            <text:p text:style-name="common-al">Zaaknummer ODRN: W.Z20.105765.02</text:p>
            <text:p text:style-name="tussenkopcur">Mogelijkheid van inzien</text:p>
            <text:p text:style-name="common-al">Het besluit en de bijbehorende stukken liggen gedurende een termijn van zes weken ter inzage. Wilt u de stukken inzien, bel dan 024 751 7700 of stuur met vermelding van het OLO nummer 5203233 een email naar wabo@odrn.nl.</text:p>
            <text:p text:style-name="common-al">De eerste dag van de ter inzage legging is 5 oktober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Overijssel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Overijssel, sector Bestuursrecht (Postbus 10067, 8000 GB Zwolle). </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Overijssel (telefoon 088 361 55 55). </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3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3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3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OLO 5203233 - Vervanging koelinstallatie Vilsteren-Vilsterse Allee 11 a te Vilsteren</meta:user-defined>
    <meta:user-defined meta:name="DCTERMS.W3CDTF/DCTERMS.available">2021-10-04</meta:user-defined>
    <meta:user-defined meta:name="DCTERMS.W3CDTF/OVERHEIDop.jaargang">2021</meta:user-defined>
    <meta:user-defined meta:name="OVERHEIDop.externeBijlage">Definitief besluit|exb-2021-57445</meta:user-defined>
    <meta:user-defined meta:name="OVERHEIDop.publicationIssue">8939</meta:user-defined>
    <meta:user-defined meta:name="OVERHEIDop.PrbID/DC.identifier">prb-2021-8939</meta:user-defined>
    <meta:user-defined meta:name="OVERHEIDop.versieInformatie"/>
  </office:meta>
</office:document-meta>
</file>