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220993 Wabico BV - Gansoyensesteeg 22, 5145PX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Wabico BV. De aanvraag betreft een omgevingsvergunning voor het plaatsen van een damwand voor de inrichting gelegen aan Gansoyensesteeg 22 te Waalwijk.</text:p>
            <text:p text:style-name="common-al">4 oktober 2021, Tilburg</text:p>
            <text:p text:style-name="common-al">Gedeputeerde Staten van Noord-Brabanthebben een aanvraag voor een vergunning ingevolge de Wet algemene bepalingen omgevingsrecht ontvangen van Wabico BV, gelegen aan de Gansoyensesteeg 22 te Waalwijk. De aanvraag betreft het plaatsen van een damwand.</text:p>
            <text:p text:style-name="common-al">Gedeputeerde Staten van Noord-Brabantmaken bekend dat zij in het kader van de Wet algemene bepalingen omgevingsrecht de vergunning voor de aanvraag verlenen.</text:p>
            <text:p text:style-name="common-al">De aanvraag, de beschikking en de bijbehorende stukken liggen 6 oktober 2021 tot en met 17 november 2021 ter inzage bij de gemeente Waalwijk.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niet in staat bent de stukken digitaal in te zien kunt u contact opnemen met de behandelaar van de zaak. Voor vragen of opmerkingen kunt u tussen 8.30 uur en 16.00 uur contact opnemen met Joost van den Kieboom 06-52 85 75 14</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last-al">Aan deze procedure is het kenmerk 2021-03270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3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mwand op locatie Gansoyensesteeg 22, 5145PX Waalwijk</meta:user-defined>
    <dc:language>nl</dc:language>
    <meta:user-defined meta:name="OVERHEIDop.locatietype/OVERHEIDop.gebiedsmarkering">Punt</meta:user-defined>
    <meta:user-defined meta:name="DC.title">Beschikking omgevingsvergunning voor OLO 6220993 Wabico BV - Gansoyensesteeg 22, 5145PX Waalwijk</meta:user-defined>
    <meta:user-defined meta:name="DCTERMS.W3CDTF/DCTERMS.available">2021-10-04</meta:user-defined>
    <meta:user-defined meta:name="DCTERMS.W3CDTF/OVERHEIDop.jaargang">2021</meta:user-defined>
    <meta:user-defined meta:name="OVERHEIDop.publicationIssue">8938</meta:user-defined>
    <meta:user-defined meta:name="OVERHEIDop.PrbID/DC.identifier">prb-2021-8938</meta:user-defined>
    <meta:user-defined meta:name="OVERHEIDop.versieInformatie"/>
  </office:meta>
</office:document-meta>
</file>