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527.</text:p>
            <text:p text:style-name="common-al">Locatie: Sydtakke, 8461 LK  Rottum, gemeente De Fryske Marren.</text:p>
            <text:p text:style-name="common-al"/>
            <text:p text:style-name="common-al">Belanghebbenden kunnen t/m 17 maart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611.88 549801.013</meta:user-defined>
    <meta:user-defined meta:name="DC.title">Gemeente De Fryske Marren Evaluatieverslag uitgevoerde bodemsanering</meta:user-defined>
    <meta:user-defined meta:name="OVERHEID.PostcodeHuisnummer/OVERHEIDop.postcodeHuisnummer">8461LK 14</meta:user-defined>
    <meta:user-defined meta:name="OVERHEIDop.straatnaam">Sydtakke</meta:user-defined>
    <meta:user-defined meta:name="OVERHEIDop.woonplaats">Rott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893</meta:user-defined>
    <meta:user-defined meta:name="OVERHEIDop.PrbID/DC.identifier">prb-2021-893</meta:user-defined>
    <meta:user-defined meta:name="OVERHEIDop.versieInformatie"/>
  </office:meta>
</office:document-meta>
</file>