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Fryske Utfieringstsjinst Miljeu en Omjouwing - 2022</text:p>
      <text:section text:name="regeling_id1-3-2" text:style-name="regeling">
        <text:section text:name="aanhef_id1-3-2-1" text:style-name="aanhef">
          <text:section text:name="preambule_id1-3-2-1-1" text:style-name="preambule">
            <text:p text:style-name="al">Gedeputeerde staten van Fryslân, de colleges van burgemeester en wethouders van de gemeenten Achtkarspelen, Ameland, Dantumadiel, De Fryske Marren, Harlingen, Heerenveen, Leeuwarden, Noardeast Fryslân, Ooststellingwerf, Opsterland, Schiermonnikoog, Smallingerland, Súdwest-Fryslân, Terschelling, Tytsjerksteradiel, Vlieland, Waadhoeke, Weststellingwerf en het dagelijks bestuur van Wetterskip Fryslân, ieder voor zover zij bevoegd zijn;</text:p>
            <text:p text:style-name="al"/>
            <text:p text:style-name="al">overwegende dat:</text:p>
            <text:list text:style-name="id1-3-2-1-1-4">
              <text:list-item text:style-override="id1-3-2-1-1-4-1">
                <text:number>-</text:number>
                <text:p text:style-name="al">het Rijk, het Interprovinciaal Overleg en de Vereniging van Nederlandse Gemeenten onderling afspraken hebben gemaakt over de vorming van regionale uitvoeringsdiensten, het takenpakket dat deze diensten in ieder geval moeten gaan uitvoeren en de kwaliteitsnormering van vergun-ningverlening en handhaving;</text:p>
              </text:list-item>
              <text:list-item text:style-override="id1-3-2-1-1-4-2">
                <text:number>-</text:number>
                <text:p text:style-name="al">de deelnemers op 30 juni 2011 een overeenkomst hebben ondertekend, waarin de intentie is uitgesproken om te komen tot de oprichting van een regionale uitvoeringsdienst;</text:p>
              </text:list-item>
              <text:list-item text:style-override="id1-3-2-1-1-4-3">
                <text:number>-</text:number>
                <text:p text:style-name="al">Ter uitvoering van die intentie de omgevingsdienst FUMO vergunningverlenende, toezichthou-dende en handhavingstaken gaat uitvoeren op het gebied van de fysieke leefomgeving;;</text:p>
              </text:list-item>
              <text:list-item text:style-override="id1-3-2-1-1-4-4">
                <text:number>-</text:number>
                <text:p text:style-name="al">De regeling thans wordt aangepast onder meer op gewijzigde regelgeving zoals de inwerking-treding van de Omgevingswet.</text:p>
              </text:list-item>
            </text:list>
            <text:p text:style-name="al">gelet op:</text:p>
            <text:list text:style-name="id1-3-2-1-1-6">
              <text:list-item text:style-override="id1-3-2-1-1-6-1">
                <text:number>-</text:number>
                <text:p text:style-name="al">de artikelen 8, lid 1, 73 en 74 van de Wet gemeenschappelijke regelingen en</text:p>
              </text:list-item>
              <text:list-item text:style-override="id1-3-2-1-1-6-2">
                <text:number>-</text:number>
                <text:p text:style-name="al">de toestemming van provinciale staten van Fryslân, de raden van de deelnemende gemeenten en het algemeen bestuur van Wetterskip Fryslân;</text:p>
              </text:list-item>
            </text:list>
            <text:p text:style-name="al">BESLUITEN:</text:p>
            <text:p text:style-name="al"/>
            <text:p text:style-name="al">de volgende gemeenschappelijke regeling te treff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regeling: de gemeenschappelijke regeling Fryske Utfieringstsjinst Miljeu en Omjou-wing;</text:p>
                    </text:list-item>
                    <text:list-item text:style-override="id1-3-2-2-1-2-2-3-2">
                      <text:number>b.</text:number>
                      <text:p text:style-name="al">het openbaar lichaam: het openbaar lichaam als bedoeld in artikel 2 van deze regeling;</text:p>
                    </text:list-item>
                    <text:list-item text:style-override="id1-3-2-2-1-2-2-3-3">
                      <text:number>c.</text:number>
                      <text:p text:style-name="al">de wet: de Wet gemeenschappelijke regelingen;</text:p>
                    </text:list-item>
                    <text:list-item text:style-override="id1-3-2-2-1-2-2-3-4">
                      <text:number>d.</text:number>
                      <text:p text:style-name="al">deelnemers: het college van Gedeputeerde Staten van Fryslân, de colleges van burge-meester en wethouders van de deelnemende gemeenten en het dagelijks bestuur van Wetterskip Fryslân;</text:p>
                    </text:list-item>
                    <text:list-item text:style-override="id1-3-2-2-1-2-2-3-5">
                      <text:number>e.</text:number>
                      <text:p text:style-name="al">de raden: de gemeenteraden van de aan de regeling deelnemende gemeenten;</text:p>
                    </text:list-item>
                    <text:list-item text:style-override="id1-3-2-2-1-2-2-3-6">
                      <text:number>f.</text:number>
                      <text:p text:style-name="al">Provinciale Staten: Provinciale Staten van Fryslân.</text:p>
                    </text:list-item>
                  </text:list>
                </text:list-item>
                <text:list-item text:style-override="id1-3-2-2-1-2-3">
                  <text:number>2.</text:number>
                  <text:p text:style-name="al">Waar de wet of de regeling bepalingen van de Provinciewet van overeenkomstige toepassing zijn, wordt voor Provinciale Staten, Gedeputeerde Staten en de commissaris van de Koning gelezen: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mgevingsdienst als bedoeld in artikel 18.21 van de Omgevingswet. De omge-vingsdienst is een openbaar lichaam ingesteld op grond van 8, lid 1, juncto artikel 74 lid 1 van de wet. De omgevingsdienst is genaamd de Fryske Utfieringstsjinst Miljeu en Omjouwing, hierna te noemen: FUMO.</text:p>
                </text:list-item>
                <text:list-item text:style-override="id1-3-2-2-1-3-3">
                  <text:number>2.</text:number>
                  <text:p text:style-name="al">De FUMO is gevestigd te Grou.</text:p>
                </text:list-item>
              </text:list>
            </text:section>
            <text:section text:name="artikel_id1-3-2-2-1-4" text:style-name="artikel">
              <text:p text:style-name="artikel_kop_titel"><text:span text:style-name="artikel_kop_label">Artikel</text:span> <text:span text:style-name="artikel_kop_nr">3</text:span> Te behartigen belangen</text:p>
              <text:p text:style-name="al">De FUMO is ingesteld in het gemeenschappelijk belang van de deelnemers van een doelmatige en doeltreffende uitvoering en handhaving van het bepaalde bij of krachtens de in artikel 4 bedoelde wetten, zoals bedoeld in artikel 18.21, lid 1, Omgevingswet, binnen het werkgebied, zoals bedoeld in artikel 18.21, lid 3, Omgevingswet, van de veiligheidsregio Fryslân. </text:p>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Ter behartiging van de in artikel 3 genoemde belangen heeft het openbaar lichaam de volgende taken:</text:p>
                  <text:list text:style-name="id1-3-2-2-1-5-2-3">
                    <text:list-item text:style-override="id1-3-2-2-1-5-2-3-1">
                      <text:number>a.</text:number>
                      <text:p text:style-name="al">basistakenpakket: de taken bedoeld in artikel 18.22 Omgevingswet jo 13.22 Omgevings-besluit. Tot de basistaken behoren ook de daarmee samenhangende, adviserende en ondersteunende werkzaamheden;</text:p>
                    </text:list-item>
                    <text:list-item text:style-override="id1-3-2-2-1-5-2-3-2">
                      <text:number>b.</text:number>
                      <text:p text:style-name="al">aanvullend takenpakket (facultatief): andere taken op het terrein van de overheidszorg voor de fysieke leefomgeving, als bedoeld in artikel 1.2 van de Omgevingswet, dan zijn opgenomen in het basistakenpakket, voor zover die op grond van een daartoe strekkend besluit van een deelnemer aan FUMO zijn opgedragen, waaronder begrepen uitvoerende, voorbereidende, adviserende en andere ondersteunende werkzaamheden, de uitvoering van de Wob, adviseren en ontwikkelen van strategische en operationele vraagstukken ten aanzien van bestuurlijke aangelegenheden die verband houden met de aan FUMO opge-dragen taken en het voeren van en adviseren over bestuurs- en civielrechtelijke procedu-res daarover.</text:p>
                    </text:list-item>
                    <text:list-item text:style-override="id1-3-2-2-1-5-2-3-3">
                      <text:number>c.</text:number>
                      <text:p text:style-name="al">collectieve taken: niet aan een individuele deelnemer toe te rekenen andere taken dan bedoeld in onderdeel a en b die FUMO uitvoert in opdracht en ten behoeve van het col-lectief van de gezamenlijke deelnemers, waaronder in elk geval het in stand houden van een milieualarmnummer , zoals jaarlijks in de begroting beschreven. </text:p>
                    </text:list-item>
                    <text:list-item text:style-override="id1-3-2-2-1-5-2-3-4">
                      <text:number>d.</text:number>
                      <text:p text:style-name="al">incidentele taken: andere taken dan bedoeld in onderdeel a en b, die op grond van een afzonderlijke dienstverleningsovereenkomst met een deelnemer incidenteel door FUMO worden uitgevoerd. </text:p>
                    </text:list-item>
                  </text:list>
                </text:list-item>
                <text:list-item text:style-override="id1-3-2-2-1-5-3">
                  <text:number>2.</text:number>
                  <text:p text:style-name="al">De FUMO kan ten behoeve van andere overheden en overheidsgerelateerde instellingen dien-sten op het terrein van de overheidszorg voor de fysieke leefomgeving in de zin van artikel 1.2 Omgevingswet verrichten, indien daarom wordt verzocht en het dagelijks bestuur daarin bewil-ligt. Het dagelijks bestuur kan hiervoor nadere regels vaststellen. Het bepaalde in artikel 21, eerste lid, is van overeenkomstige toepassing.</text:p>
                </text:list-item>
                <text:list-item text:style-override="id1-3-2-2-1-5-4">
                  <text:number>3.</text:number>
                  <text:p text:style-name="al">De taken als bedoeld in het eerste en tweede lid worden uitgevoerd met inachtneming van de regels als bedoeld in artikel 18.23 lid 1 Omgevingswet, alsmede de voor die taken geldende beleidskaders, beleidsregels en overige instructies.</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van het bestuur</text:p>
            <text:section text:name="paragraaf_id1-3-2-2-2-2" text:style-name="paragraaf">
              <text:p text:style-name="paragraaf_kop"><text:span text:style-name="label"/> <text:span text:style-name="nr"/> Afdeling 1 Het bestuur</text:p>
              <text:section text:name="artikel_id1-3-2-2-2-2-2" text:style-name="artikel">
                <text:p text:style-name="artikel_kop_titel"><text:span text:style-name="artikel_kop_label">Artikel</text:span> <text:span text:style-name="artikel_kop_nr">5</text:span> Het bestuur</text:p>
                <text:list text:style-name="id1-3-2-2-2-2-2-2">
                  <text:list-item text:style-override="id1-3-2-2-2-2-2-2">
                    <text:number>1.</text:number>
                    <text:p text:style-name="al">Het bestuur van de FUMO bestaat uit een algemeen bestuur, een dagelijks bestuur en een voorzitter.</text:p>
                  </text:list-item>
                  <text:list-item text:style-override="id1-3-2-2-2-2-2-3">
                    <text:number>2.</text:number>
                    <text:p text:style-name="al">Het algemeen bestuur staat aan het hoofd van de FUMO.</text:p>
                    <text:p text:style-name="al"/>
                  </text:list-item>
                </text:list>
              </text:section>
            </text:section>
            <text:section text:name="paragraaf_id1-3-2-2-2-3" text:style-name="paragraaf">
              <text:p text:style-name="paragraaf_kop"><text:span text:style-name="label"/> <text:span text:style-name="nr"/> Afdeling 2 Het algemeen bestuur</text:p>
              <text:section text:name="artikel_id1-3-2-2-2-3-2" text:style-name="artikel">
                <text:p text:style-name="artikel_kop_titel"><text:span text:style-name="artikel_kop_label">Artikel</text:span> <text:span text:style-name="artikel_kop_nr">6</text:span> Samenstelling algemeen bestuur</text:p>
                <text:list text:style-name="id1-3-2-2-2-3-2-2">
                  <text:list-item text:style-override="id1-3-2-2-2-3-2-2">
                    <text:number>1.</text:number>
                    <text:p text:style-name="al">Gedeputeerden staten wijzen uit hun midden twee leden aan van het algemeen bestuur. De ove-rige deelnemers wijzen elk uit hun midden één lid aan van het algemeen bestuur. Behoudens de eerste aanwijzing vindt de aanwijzing plaats in de eerste vergadering van de deelnemers in nieuwe samenstelling.</text:p>
                  </text:list-item>
                  <text:list-item text:style-override="id1-3-2-2-2-3-2-3">
                    <text:number>2.</text:number>
                    <text:p text:style-name="al">De deelnemers wijzen voor elk lid een plaatsvervangend lid aan.</text:p>
                  </text:list-item>
                  <text:list-item text:style-override="id1-3-2-2-2-3-2-4">
                    <text:number>3.</text:number>
                    <text:p text:style-name="al">Het lidmaatschap van het algemeen bestuur eindigt van rechtswege, zodra men ophoudt com-missaris van de Koning, burgemeester, dijkgraaf, gedeputeerde, wethouder of lid van het dage-lijks bestuur van Wetterskip Fryslân te zijn.</text:p>
                  </text:list-item>
                  <text:list-item text:style-override="id1-3-2-2-2-3-2-5">
                    <text:number>4.</text:number>
                    <text:p text:style-name="al">De zittingsduur van de leden van het algemeen bestuur is gelijk aan die van de bestuursorga-nen die hen hebben aangewezen. </text:p>
                  </text:list-item>
                  <text:list-item text:style-override="id1-3-2-2-2-3-2-6">
                    <text:number>5.</text:number>
                    <text:p text:style-name="al">Indien in het algemeen bestuur een vacature ontstaat wijst de betreffende deelnemer zo spoe-dig mogelijk een nieuw lid aan.</text:p>
                  </text:list-item>
                </text:list>
              </text:section>
              <text:section text:name="artikel_id1-3-2-2-2-3-3" text:style-name="artikel">
                <text:p text:style-name="artikel_kop_titel"><text:span text:style-name="artikel_kop_label">Artikel</text:span> <text:span text:style-name="artikel_kop_nr">7</text:span> Incompatibiliteiten algemeen bestuur</text:p>
                <text:p text:style-name="al">Onverminderd het bepaalde in artikel 20 van de wet is het lidmaatschap van het algemeen bestuur onverenigbaar met de betrekking van ambtenaar, door of vanwege het bestuur van één van de deel-nemers dan wel door of vanwege het bestuur van de FUMO in dienst genomen of daaraan onderge-schikt.</text:p>
              </text:section>
              <text:section text:name="artikel_id1-3-2-2-2-3-4" text:style-name="artikel">
                <text:p text:style-name="artikel_kop_titel"><text:span text:style-name="artikel_kop_label">Artikel</text:span> <text:span text:style-name="artikel_kop_nr">8</text:span> Werkwijze algemeen bestuur</text:p>
                <text:list text:style-name="id1-3-2-2-2-3-4-2">
                  <text:list-item text:style-override="id1-3-2-2-2-3-4-2">
                    <text:number>1.</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2-3-4-3">
                    <text:number>2.</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item text:style-override="id1-3-2-2-2-3-4-4">
                    <text:number>3.</text:number>
                    <text:p text:style-name="al">Het algemeen bestuur stelt een reglement van orde voor zijn vergaderingen en andere werk-zaamheden vast.</text:p>
                  </text:list-item>
                  <text:list-item text:style-override="id1-3-2-2-2-3-4-5">
                    <text:number>4.</text:number>
                    <text:p text:style-name="al">De voorzitter roept de leden schriftelijk tot de vergadering op.</text:p>
                  </text:list-item>
                  <text:list-item text:style-override="id1-3-2-2-2-3-4-6">
                    <text:number>5.</text:number>
                    <text:p text:style-name="al">Tegelijkertijd met de oproeping brengt de voorzitter dag, tijdstip en plaats van de vergadering ter openbare kennis. De agenda en de daarbij behorende voorstellen met uitzondering van de in artikel 23, tweede lid, van de wet bedoelde stukken worden tegelijkertijd met de oproeping en op een bij de openbare kennisgeving aan te geven wijze ter inzage gelegd.</text:p>
                  </text:list-item>
                  <text:list-item text:style-override="id1-3-2-2-2-3-4-7">
                    <text:number>6.</text:number>
                    <text:p text:style-name="al">De vergadering wordt niet geopend voordat blijkens de presentielijst meer dan de helft van het aantal zitting hebbende leden tegenwoordig is.</text:p>
                  </text:list-item>
                  <text:list-item text:style-override="id1-3-2-2-2-3-4-8">
                    <text:number>7.</text:number>
                    <text:p text:style-name="al">Indien ingevolge het zesde lid de vergadering niet kan worden geopend, belegt de voorzitter, onder verwijzing naar dit artikel, opnieuw een vergadering tegen een tijdstip dat ten minste vier-entwintig uur na het bezorgen van de oproeping is gelegen.</text:p>
                  </text:list-item>
                  <text:list-item text:style-override="id1-3-2-2-2-3-4-9">
                    <text:number>8.</text:number>
                    <text:p text:style-name="al">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text:p>
                  </text:list-item>
                </text:list>
              </text:section>
              <text:section text:name="artikel_id1-3-2-2-2-3-5" text:style-name="artikel">
                <text:p text:style-name="artikel_kop_titel"><text:span text:style-name="artikel_kop_label">Artikel</text:span> <text:span text:style-name="artikel_kop_nr">9</text:span> Besluitvorming algemeen bestuur</text:p>
                <text:list text:style-name="id1-3-2-2-2-3-5-2">
                  <text:list-item text:style-override="id1-3-2-2-2-3-5-2">
                    <text:number>1.</text:number>
                    <text:p text:style-name="al">Er wordt voorzien in meervoudig stemrecht. De stemverhouding vloeit rechtstreeks voort uit de jaarlijkse financiële bijdrage van de deelnemers, waarbij het aantal stemmen per deelnemer wordt bepaald door de bijdrage, gebaseerd op het takenpakket als bedoeld in artikel 4, eerste lid, te delen door 150.000 en het alsdan verkregen aantal stemmen af te ronden naar boven op hele stemmen.</text:p>
                  </text:list-item>
                  <text:list-item text:style-override="id1-3-2-2-2-3-5-3">
                    <text:number>2.</text:number>
                    <text:p text:style-name="al">De beide door gedeputeerde staten aangewezen leden delen het aantal stemmen dat toekomt aan gedeputeerde staten. </text:p>
                  </text:list-item>
                  <text:list-item text:style-override="id1-3-2-2-2-3-5-4">
                    <text:number>3.</text:number>
                    <text:p text:style-name="al">Een stemming is alleen geldig als meer dan de helft van het aantal leden dat zitting heeft, en zich niet van deelneming aan de stemming moet onthouden, daaraan heeft deelgenomen. Arti-kel 29, tweede lid, van de Provinciewet is van overeenkomstige toepassing.</text:p>
                  </text:list-item>
                  <text:list-item text:style-override="id1-3-2-2-2-3-5-5">
                    <text:number>4.</text:number>
                    <text:p text:style-name="al">Voor het tot stand komen van een besluit bij stemming wordt de volstrekte meerderheid vereist van het aantal uitgebrachte stemmen, die tot stand wordt gebracht door ten minste zes deel-nemers.</text:p>
                  </text:list-item>
                  <text:list-item text:style-override="id1-3-2-2-2-3-5-6">
                    <text:number>5.</text:number>
                    <text:p text:style-name="al">Een lid neemt niet deel aan de stemming over:</text:p>
                    <text:list text:style-name="id1-3-2-2-2-3-5-6-3">
                      <text:list-item text:style-override="id1-3-2-2-2-3-5-6-3-1">
                        <text:number>a.</text:number>
                        <text:p text:style-name="al">een aangelegenheid die hem rechtstreeks of middellijk persoonlijk aangaat of waarbij hij als vertegenwoordiger is betrokken;</text:p>
                      </text:list-item>
                      <text:list-item text:style-override="id1-3-2-2-2-3-5-6-3-2">
                        <text:number>b.</text:number>
                        <text:p text:style-name="al">de vaststelling of goedkeuring van de rekening van een lichaam waaraan hij rekenplichtig is of tot welk bestuur hij behoort.</text:p>
                      </text:list-item>
                    </text:list>
                    <text:p text:style-name="al"/>
                  </text:list-item>
                </text:list>
              </text:section>
            </text:section>
            <text:section text:name="paragraaf_id1-3-2-2-2-4" text:style-name="paragraaf">
              <text:p text:style-name="paragraaf_kop"><text:span text:style-name="label"/> <text:span text:style-name="nr"/> Afdeling 3 Het dagelijks bestuur</text:p>
              <text:section text:name="artikel_id1-3-2-2-2-4-2" text:style-name="artikel">
                <text:p text:style-name="artikel_kop_titel"><text:span text:style-name="artikel_kop_label">Artikel</text:span> <text:span text:style-name="artikel_kop_nr">10</text:span> Samenstelling dagelijks bestuur</text:p>
                <text:list text:style-name="id1-3-2-2-2-4-2-2">
                  <text:list-item text:style-override="id1-3-2-2-2-4-2-2">
                    <text:number>1.</text:number>
                    <text:p text:style-name="al">Het dagelijks bestuur bestaat uit vijf leden, waaronder de voorzitter, door en uit het algemeen bestuur aan te wijzen als volgt:</text:p>
                    <text:list text:style-name="id1-3-2-2-2-4-2-2-3">
                      <text:list-item text:style-override="id1-3-2-2-2-4-2-2-3-1">
                        <text:number>a.</text:number>
                        <text:p text:style-name="al">een van de twee door gedeputeerde staten aangewezen leden van het algemeen bestuur;</text:p>
                      </text:list-item>
                      <text:list-item text:style-override="id1-3-2-2-2-4-2-2-3-2">
                        <text:number>b.</text:number>
                        <text:p text:style-name="al">drie door de colleges van burgemeester en wethouders aangewezen leden van het alge-meen bestuur en</text:p>
                      </text:list-item>
                      <text:list-item text:style-override="id1-3-2-2-2-4-2-2-3-3">
                        <text:number>c.</text:number>
                        <text:p text:style-name="al">het door het dagelijks bestuur van Wetterskip Fryslân aangewezen lid van het algemeen bestuur.</text:p>
                      </text:list-item>
                    </text:list>
                  </text:list-item>
                  <text:list-item text:style-override="id1-3-2-2-2-4-2-3">
                    <text:number>2.</text:number>
                    <text:p text:style-name="al">De leden van het dagelijks bestuur worden aangewezen in de eerste vergadering van het alge-meen bestuur in nieuwe samenstelling.</text:p>
                  </text:list-item>
                  <text:list-item text:style-override="id1-3-2-2-2-4-2-4">
                    <text:number>3.</text:number>
                    <text:p text:style-name="al">Een lid van het dagelijks bestuur treedt af, zodra men ophoudt lid van het algemeen bestuur te zijn.</text:p>
                  </text:list-item>
                  <text:list-item text:style-override="id1-3-2-2-2-4-2-5">
                    <text:number>4.</text:number>
                    <text:p text:style-name="al">Degene die tussentijds ophoudt lid van het algemeen bestuur te zijn, houdt tevens op lid van het dagelijks bestuur te zijn.</text:p>
                  </text:list-item>
                  <text:list-item text:style-override="id1-3-2-2-2-4-2-6">
                    <text:number>5.</text:number>
                    <text:p text:style-name="al">Indien tussentijds een vacature ontstaat in het dagelijks bestuur, wijst het algemeen bestuur zo spoedig mogelijk een nieuw lid aan.</text:p>
                  </text:list-item>
                </text:list>
              </text:section>
              <text:section text:name="artikel_id1-3-2-2-2-4-3" text:style-name="artikel">
                <text:p text:style-name="artikel_kop_titel"><text:span text:style-name="artikel_kop_label">Artikel</text:span> <text:span text:style-name="artikel_kop_nr">11</text:span> Werkwijze en besluitvorming dagelijks bestuur</text:p>
                <text:list text:style-name="id1-3-2-2-2-4-3-2">
                  <text:list-item text:style-override="id1-3-2-2-2-4-3-2">
                    <text:number>1.</text:number>
                    <text:p text:style-name="al">Het dagelijks bestuur vergadert zo dikwijls als de voorzitter of één van de leden dit nodig acht.</text:p>
                  </text:list-item>
                  <text:list-item text:style-override="id1-3-2-2-2-4-3-3">
                    <text:number>2.</text:number>
                    <text:p text:style-name="al">In de vergadering van het dagelijks bestuur heeft ieder lid één stem. Voor het tot stand komen van een beslissing bij stemming wordt de volstrekte meerderheid vereist van hen die een stem hebben uitgebracht.</text:p>
                  </text:list-item>
                  <text:list-item text:style-override="id1-3-2-2-2-4-3-4">
                    <text:number>3.</text:number>
                    <text:p text:style-name="al">In de vergaderingen van het dagelijks bestuur kan slechts worden beraadslaagd of besloten, indien ten minste de helft van het aantal zitting hebbende leden tegenwoordig is.</text:p>
                  </text:list-item>
                  <text:list-item text:style-override="id1-3-2-2-2-4-3-5">
                    <text:number>4.</text:number>
                    <text:p text:style-name="al">Indien het vereiste aantal leden niet tegenwoordig is belegt de voorzitter, onder verwijzing naar dit artikel, een nieuwe vergadering.</text:p>
                  </text:list-item>
                  <text:list-item text:style-override="id1-3-2-2-2-4-3-6">
                    <text:number>5.</text:number>
                    <text:p text:style-name="al">Op de vergadering, bedoeld in het vierde lid, is het derde lid niet van toepassing. Het dagelijks bestuur kan echter over andere aangelegenheden dan die waarvoor de eerdere vergadering was belegd alleen beraadslagen of besluiten, indien ten minste de helft van het aantal zitting heb-bende leden tegenwoordig is.</text:p>
                  </text:list-item>
                  <text:list-item text:style-override="id1-3-2-2-2-4-3-7">
                    <text:number>6.</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2-4-3-8">
                    <text:number>7.</text:number>
                    <text:p text:style-name="al">Het dagelijks bestuur kan voor zijn vergaderingen een reglement van orde vaststellen.</text:p>
                    <text:p text:style-name="al"/>
                  </text:list-item>
                </text:list>
              </text:section>
            </text:section>
            <text:section text:name="paragraaf_id1-3-2-2-2-5" text:style-name="paragraaf">
              <text:p text:style-name="paragraaf_kop"><text:span text:style-name="label"/> <text:span text:style-name="nr"/> Afdeling 4 De voorzitter</text:p>
              <text:section text:name="artikel_id1-3-2-2-2-5-2" text:style-name="artikel">
                <text:p text:style-name="artikel_kop_titel"><text:span text:style-name="artikel_kop_label">Artikel</text:span> <text:span text:style-name="artikel_kop_nr">12</text:span> De voorzitter</text:p>
                <text:list text:style-name="id1-3-2-2-2-5-2-2">
                  <text:list-item text:style-override="id1-3-2-2-2-5-2-2">
                    <text:number>1.</text:number>
                    <text:p text:style-name="al">Het algemeen bestuur benoemt uit zijn midden een voorzitter.</text:p>
                  </text:list-item>
                  <text:list-item text:style-override="id1-3-2-2-2-5-2-3">
                    <text:number>2.</text:number>
                    <text:p text:style-name="al">De voorzitter is tevens voorzitter van het dagelijks bestuur. </text:p>
                  </text:list-item>
                  <text:list-item text:style-override="id1-3-2-2-2-5-2-4">
                    <text:number>3.</text:number>
                    <text:p text:style-name="al">De voorzitter wordt vervangen door een lid van het dagelijks bestuur, dat daartoe door het da-gelijks bestuur wordt aangewezen.</text:p>
                    <text:p text:style-name="al"/>
                  </text:list-item>
                </text:list>
              </text:section>
            </text:section>
            <text:section text:name="paragraaf_id1-3-2-2-2-6" text:style-name="paragraaf">
              <text:p text:style-name="paragraaf_kop"><text:span text:style-name="label"/> <text:span text:style-name="nr"/> Afdeling 5 Commissies</text:p>
              <text:section text:name="artikel_id1-3-2-2-2-6-2" text:style-name="artikel">
                <text:p text:style-name="artikel_kop_titel"><text:span text:style-name="artikel_kop_label">Artikel</text:span> <text:span text:style-name="artikel_kop_nr">13</text:span> Adviescommissies</text:p>
                <text:list text:style-name="id1-3-2-2-2-6-2-2">
                  <text:list-item text:style-override="id1-3-2-2-2-6-2-2">
                    <text:number>1.</text:number>
                    <text:p text:style-name="al">Het algemeen bestuur kan commissies van advies instellen. Het algemeen bestuur regelt de bevoegdheden en de samenstelling.</text:p>
                  </text:list-item>
                  <text:list-item text:style-override="id1-3-2-2-2-6-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2-2-6-2-4">
                    <text:number>3.</text:number>
                    <text:p text:style-name="al">Andere commissies van advies aan het dagelijks bestuur of de voorzitter worden door het da-gelijks bestuur onderscheidenlijk de voorzitter ingesteld.</text:p>
                  </text:list-item>
                </text:list>
              </text:section>
              <text:section text:name="artikel_id1-3-2-2-2-6-3" text:style-name="artikel">
                <text:p text:style-name="artikel_kop_titel"><text:span text:style-name="artikel_kop_label">Artikel</text:span> <text:span text:style-name="artikel_kop_nr">14</text:span> Bestuurscommissies</text:p>
                <text:list text:style-name="id1-3-2-2-2-6-3-2">
                  <text:list-item text:style-override="id1-3-2-2-2-6-3-2">
                    <text:number>1.</text:number>
                    <text:p text:style-name="al">Het algemeen bestuur kan bestuurscommissies instellen met het oog op de behartiging van bepaalde belangen. Het algemeen bestuur regelt de bevoegdheden en de samenstelling.</text:p>
                  </text:list-item>
                  <text:list-item text:style-override="id1-3-2-2-2-6-3-3">
                    <text:number>2.</text:number>
                    <text:p text:style-name="al">Het algemeen bestuur gaat niet over tot het instellen van een bestuurscommissie dan nadat provinciale staten, de raden en het algemeen bestuur van het Wetterskip Fryslân van dit voor-nemen op de hoogte zijn gesteld en in de gelegenheid zijn gesteld hun wensen en bedenkingen ter kennis van het algemeen bestuur te brengen.</text:p>
                    <text:p text:style-name="al"/>
                  </text:list-item>
                </text:list>
              </text:section>
            </text:section>
            <text:section text:name="paragraaf_id1-3-2-2-2-7" text:style-name="paragraaf">
              <text:p text:style-name="paragraaf_kop"><text:span text:style-name="label"/> <text:span text:style-name="nr"/> Afdeling 6 De secretaris/directeur</text:p>
              <text:section text:name="artikel_id1-3-2-2-2-7-2" text:style-name="artikel">
                <text:p text:style-name="artikel_kop_titel"><text:span text:style-name="artikel_kop_label">Artikel</text:span> <text:span text:style-name="artikel_kop_nr">15</text:span> De secretaris/directeur</text:p>
                <text:list text:style-name="id1-3-2-2-2-7-2-2">
                  <text:list-item text:style-override="id1-3-2-2-2-7-2-2">
                    <text:number>1.</text:number>
                    <text:p text:style-name="al">De secretaris/directeur is belast met de dagelijkse leiding van de FUMO.</text:p>
                  </text:list-item>
                  <text:list-item text:style-override="id1-3-2-2-2-7-2-3">
                    <text:number>2.</text:number>
                    <text:p text:style-name="al">De secretaris/directeur is het algemeen bestuur, het dagelijks bestuur en de voorzitter behulp-zaam bij de vervulling van hun taak.</text:p>
                  </text:list-item>
                  <text:list-item text:style-override="id1-3-2-2-2-7-2-4">
                    <text:number>3.</text:number>
                    <text:p text:style-name="al">De secretaris/directeur is bij de vergaderingen van het algemeen bestuur en het dagelijks be-stuur aanwezig.</text:p>
                  </text:list-item>
                  <text:list-item text:style-override="id1-3-2-2-2-7-2-5">
                    <text:number>4.</text:number>
                    <text:p text:style-name="al">De stukken die van het algemeen bestuur en het dagelijks bestuur uitgaan worden door de se-cretaris/directeur mede ondertekend.</text:p>
                  </text:list-item>
                  <text:list-item text:style-override="id1-3-2-2-2-7-2-6">
                    <text:number>5.</text:number>
                    <text:p text:style-name="al">Het dagelijks bestuur regelt de vervanging van de secretaris/directeur.</text:p>
                  </text:list-item>
                </text:list>
              </text:section>
              <text:section text:name="artikel_id1-3-2-2-2-7-3" text:style-name="artikel">
                <text:p text:style-name="artikel_kop_titel"><text:span text:style-name="artikel_kop_label">Artikel</text:span> <text:span text:style-name="artikel_kop_nr">16</text:span> Directiestatuut</text:p>
                <text:p text:style-name="al">Het dagelijks bestuur kan een directiestatuut vaststellen met betrekking tot de taken en bevoegdhe-den van de directeur. Dit statuut wordt ter kennis van het algemeen bestuur gebracht.</text:p>
                <text:p text:style-name="al"/>
              </text:section>
            </text:section>
            <text:section text:name="paragraaf_id1-3-2-2-2-8" text:style-name="paragraaf">
              <text:p text:style-name="paragraaf_kop"><text:span text:style-name="label"/> <text:span text:style-name="nr"/> Afdeling 7 Personeel</text:p>
              <text:section text:name="artikel_id1-3-2-2-2-8-2" text:style-name="artikel">
                <text:p text:style-name="artikel_kop_titel"><text:span text:style-name="artikel_kop_label">Artikel</text:span> <text:span text:style-name="artikel_kop_nr">17</text:span> Personeel</text:p>
                <text:p text:style-name="al">Het dagelijks bestuur bepaalt onder welke voorwaarden arbeidsovereenkomsten worden aangegaan en welke CAO op het personeel van de FUMO van toepassing is. </text:p>
              </text:section>
            </text:section>
            <text:p text:style-name="hoofdstuk_bottom"/>
          </text:section>
          <text:section text:name="hoofdstuk_id1-3-2-2-3" text:style-name="hoofdstuk">
            <text:p text:style-name="hoofdstuk_kop"><text:span text:style-name="label">Hoofdstuk</text:span> <text:span text:style-name="nr">3</text:span> Taken en bevoegdheden van het bestuur</text:p>
            <text:section text:name="paragraaf_id1-3-2-2-3-2" text:style-name="paragraaf">
              <text:p text:style-name="paragraaf_kop"><text:span text:style-name="label"/> <text:span text:style-name="nr"/> Afdeling 1 Algemeen</text:p>
              <text:section text:name="artikel_id1-3-2-2-3-2-2" text:style-name="artikel">
                <text:p text:style-name="artikel_kop_titel"><text:span text:style-name="artikel_kop_label">Artikel</text:span> <text:span text:style-name="artikel_kop_nr">18</text:span> Bevoegdheden</text:p>
                <text:list text:style-name="id1-3-2-2-3-2-2-2">
                  <text:list-item text:style-override="id1-3-2-2-3-2-2-2">
                    <text:number>1.</text:number>
                    <text:p text:style-name="al">Aan het bestuur van de FUMO worden geen publiekrechtelijke bevoegdheden overgedragen.</text:p>
                  </text:list-item>
                  <text:list-item text:style-override="id1-3-2-2-3-2-2-3">
                    <text:number>2.</text:number>
                    <text:p text:style-name="al">Onverminderd het bepaalde in artikel 10:4 van de Algemene wet bestuursrecht kunnen de deel-nemers, ter uitvoering van de in artikel 4 genoemde taken, aan het bestuur van de FUMO man-daat verlenen om in naam van de respectieve bestuursorganen besluiten te nemen, volmacht verlenen tot het verrichten van privaatrechtelijke rechtshandelingen of machtiging verlenen tot het verrichten van handelingen die noch een besluit, noch een privaatrechtelijke rechtshandeling zijn.</text:p>
                  </text:list-item>
                  <text:list-item text:style-override="id1-3-2-2-3-2-2-4">
                    <text:number>3.</text:number>
                    <text:p text:style-name="al">Tenzij anders is bepaald kan het bestuur van de FUMO ten aanzien van de in mandaat, vol-macht en machtiging opgedragen taken en bevoegdheden ondermandaat, ondervolmacht en ondermachtiging verlenen.</text:p>
                  </text:list-item>
                  <text:list-item text:style-override="id1-3-2-2-3-2-2-5">
                    <text:number>4.</text:number>
                    <text:p text:style-name="al">Besluiten als bedoeld in het tweede en derde lid worden, onder de zorg van de secretaris/ di-recteur, opgenomen in het Register mandaat, volmacht en machtiging FUMO. Het register is openbaar.</text:p>
                    <text:p text:style-name="al"/>
                  </text:list-item>
                </text:list>
              </text:section>
            </text:section>
            <text:section text:name="paragraaf_id1-3-2-2-3-3" text:style-name="paragraaf">
              <text:p text:style-name="paragraaf_kop"><text:span text:style-name="label"/> <text:span text:style-name="nr"/> Afdeling 2 Taken en bevoegdheden van het algemeen bestuur</text:p>
              <text:section text:name="artikel_id1-3-2-2-3-3-2" text:style-name="artikel">
                <text:p text:style-name="artikel_kop_titel"><text:span text:style-name="artikel_kop_label">Artikel</text:span> <text:span text:style-name="artikel_kop_nr">19</text:span> Taken en bevoegdheden algemeen bestuur</text:p>
                <text:list text:style-name="id1-3-2-2-3-3-2-2">
                  <text:list-item text:style-override="id1-3-2-2-3-3-2-2">
                    <text:number>1.</text:number>
                    <text:p text:style-name="al">Alle taken en bevoegdheden die niet bij of krachtens deze regeling, aan het dagelijks bestuur of de voorzitter zijn opgedragen, behoren aan het algemeen bestuur. Tot de taken en bevoegdheden behoren in elk geval:</text:p>
                    <text:list text:style-name="id1-3-2-2-3-3-2-2-3">
                      <text:list-item text:style-override="id1-3-2-2-3-3-2-2-3-1">
                        <text:number>a.</text:number>
                        <text:p text:style-name="al">het vaststellen van de begroting;</text:p>
                      </text:list-item>
                      <text:list-item text:style-override="id1-3-2-2-3-3-2-2-3-2">
                        <text:number>b.</text:number>
                        <text:p text:style-name="al">het vaststellen van de bijdragen van de deelnemers in de kosten van de regeling;</text:p>
                      </text:list-item>
                      <text:list-item text:style-override="id1-3-2-2-3-3-2-2-3-3">
                        <text:number>c.</text:number>
                        <text:p text:style-name="al">het vaststellen van de jaarstukken.</text:p>
                      </text:list-item>
                    </text:list>
                  </text:list-item>
                  <text:list-item text:style-override="id1-3-2-2-3-3-2-3">
                    <text:number>2.</text:number>
                    <text:p text:style-name="al">Het algemeen bestuur kan besluiten tot de oprichting van en de deelneming in stichtingen, maatschappen, vennootschappen, verenigingen, coöperaties en onderlinge waarborgmaatschappijen, voor zover dat in het bijzonder aangewezen moet worden geacht voor de behartiging van het daarmee te dienen openbaar belang. Het besluit wordt niet genomen dan nadat provinciale staten, de raden en het algemeen bestuur van Wetterskip Fryslân een ontwerpbesluit is toegezonden en in de gelegenheid zijn gesteld hun wensen en bedenkingen ter kennis van het algemeen bestuur van de FUMO te brengen.</text:p>
                  </text:list-item>
                  <text:list-item text:style-override="id1-3-2-2-3-3-2-4">
                    <text:number>3.</text:number>
                    <text:p text:style-name="al">Het algemeen bestuur kan aan het dagelijks bestuur bevoegdheden van het algemeen bestuur overdragen, tenzij de aard van de bevoegdheid zich tegen overdracht verzet. Het algemeen be-stuur kan beperkingen stellen aan de uitoefening van de overgedragen bevoegdheid.</text:p>
                    <text:p text:style-name="al"/>
                  </text:list-item>
                </text:list>
              </text:section>
            </text:section>
            <text:section text:name="paragraaf_id1-3-2-2-3-4" text:style-name="paragraaf">
              <text:p text:style-name="paragraaf_kop"><text:span text:style-name="label"/> <text:span text:style-name="nr"/> Afdeling 3 Taken en bevoegdheden van het dagelijks bestuur </text:p>
              <text:section text:name="artikel_id1-3-2-2-3-4-2" text:style-name="artikel">
                <text:p text:style-name="artikel_kop_titel"><text:span text:style-name="artikel_kop_label">Artikel</text:span> <text:span text:style-name="artikel_kop_nr">20</text:span> Taken en bevoegdheden dagelijks bestuur</text:p>
                <text:p text:style-name="al">Tot de taken en bevoegdheden van het dagelijks bestuur behoren in elk geval:</text:p>
                <text:list text:style-name="id1-3-2-2-3-4-2-3">
                  <text:list-item text:style-override="id1-3-2-2-3-4-2-3-1">
                    <text:number>a.</text:number>
                    <text:p text:style-name="al">het dagelijks bestuur van de FUMO te voeren, voor zover niet bij of krachtens de wet of de regeling het algemeen bestuur hiermee is belast;</text:p>
                  </text:list-item>
                  <text:list-item text:style-override="id1-3-2-2-3-4-2-3-2">
                    <text:number>b.</text:number>
                    <text:p text:style-name="al">beslissingen van het algemeen bestuur voor te bereiden en uit te voeren;</text:p>
                  </text:list-item>
                  <text:list-item text:style-override="id1-3-2-2-3-4-2-3-3">
                    <text:number>c.</text:number>
                    <text:p text:style-name="al">regels vast te stellen over de ambtelijke organisatie van de FUMO;</text:p>
                  </text:list-item>
                  <text:list-item text:style-override="id1-3-2-2-3-4-2-3-4">
                    <text:number>d.</text:number>
                    <text:p text:style-name="al">ambtenaren in dienst te nemen , te schorsen en te ontslaan;</text:p>
                  </text:list-item>
                  <text:list-item text:style-override="id1-3-2-2-3-4-2-3-5">
                    <text:number>e.</text:number>
                    <text:p text:style-name="al">tot overige privaatrechtelijke rechtshandelingen van de FUMO te besluiten, met uitzondering van privaatrechtelijke rechtshandelingen als bedoeld in artikel 19, tweede lid;</text:p>
                  </text:list-item>
                  <text:list-item text:style-override="id1-3-2-2-3-4-2-3-6">
                    <text:number>f.</text:number>
                    <text:p text:style-name="al">te besluiten namens de FUM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4-2-3-7">
                    <text:number>g.</text:number>
                    <text:p text:style-name="al">het nemen, ook alvorens is besloten tot het voeren van een rechtsgeding, van alle conservatoi-re maatregelen en doen wat nodig is ter voorkoming van verjaring of verlies van recht of bezit;</text:p>
                  </text:list-item>
                  <text:list-item text:style-override="id1-3-2-2-3-4-2-3-8">
                    <text:number>h.</text:number>
                    <text:p text:style-name="al">het uitvoeren van opgedragen taken als bedoeld in artikel 4, eerste, tweede en derde lid;</text:p>
                  </text:list-item>
                  <text:list-item text:style-override="id1-3-2-2-3-4-2-3-9">
                    <text:number>i.</text:number>
                    <text:p text:style-name="al">het beheer van de financiële administratie;</text:p>
                  </text:list-item>
                  <text:list-item text:style-override="id1-3-2-2-3-4-2-3-10">
                    <text:number>j.</text:number>
                    <text:p text:style-name="al">de zorg, voor zover niet aan anderen opgedragen, voor de controle op het geldelijk beheer en de boekhouding;</text:p>
                  </text:list-item>
                  <text:list-item text:style-override="id1-3-2-2-3-4-2-3-11">
                    <text:number>k.</text:number>
                    <text:p text:style-name="al">het stimuleren en coördineren van overleg tussen de deelnemers;</text:p>
                  </text:list-item>
                  <text:list-item text:style-override="id1-3-2-2-3-4-2-3-12">
                    <text:number>l.</text:number>
                    <text:p text:style-name="al">het behartigen van de belangen van de FUMO bij andere overheden, instellingen, diensten of personen.</text:p>
                  </text:list-item>
                </text:list>
              </text:section>
              <text:section text:name="artikel_id1-3-2-2-3-4-3" text:style-name="artikel">
                <text:p text:style-name="artikel_kop_titel"><text:span text:style-name="artikel_kop_label">Artikel</text:span> <text:span text:style-name="artikel_kop_nr">21</text:span> Dienstverleningsovereenkomst</text:p>
                <text:list text:style-name="id1-3-2-2-3-4-3-2">
                  <text:list-item text:style-override="id1-3-2-2-3-4-3-2">
                    <text:number>1.</text:number>
                    <text:p text:style-name="al">Ter uitvoering van de taken als bedoeld in artikel 4, eerste lid, worden tussen de FUMO als opdrachtnemer en de deelnemer als opdrachtgever één of meerdere dienstverleningsovereen-komsten gesloten, op basis van een door het dagelijks bestuur vastgesteld model.</text:p>
                  </text:list-item>
                  <text:list-item text:style-override="id1-3-2-2-3-4-3-3">
                    <text:number>2.</text:number>
                    <text:p text:style-name="al">De dienstverleningsovereenkomst ten behoeve van de in artikel 4, eerste lid, onderdelen a en c, genoemde taken wordt voor onbepaalde tijd gesloten. Beëindiging of ontbinding van deze overeenkomst is uitsluitend mogelijk ter gelegenheid van de uittreding van een deelnemer op grond van artikel 34. </text:p>
                  </text:list-item>
                  <text:list-item text:style-override="id1-3-2-2-3-4-3-4">
                    <text:number>3.</text:number>
                    <text:p text:style-name="al">De looptijd van een dienstverleningsovereenkomst ten behoeve van de in artikel 4, eerste lid, onderdeel b genoemde taken bedraagt, behoudens uittreding zoals bedoeld in artikel 34, vijf ja-ren. Beëindiging of ontbinding van de overeenkomst is, behoudens bij uittreding, slechts mo-gelijk tegen het einde van die termijn.</text:p>
                  </text:list-item>
                  <text:list-item text:style-override="id1-3-2-2-3-4-3-5">
                    <text:number>4.</text:number>
                    <text:p text:style-name="al">De overeenkomsten bedoeld in het derde lid worden na ommekomst van de in dat artikel be-doelde termijn voor onbepaalde tijd voortgezet. Opzegging is mogelijk per 1 januari van enig kalenderjaar, met inachtneming van een opzegtermijn van twaalf maanden.</text:p>
                  </text:list-item>
                  <text:list-item text:style-override="id1-3-2-2-3-4-3-6">
                    <text:number>5.</text:number>
                    <text:p text:style-name="al">De deelnemer die de overeenkomst bedoeld in het derde lid opzegt, verplicht zich het perso-neel dat is belast met de uitvoering van deze taken, over te nemen. Het algemeen bestuur stelt de omvang van het toe te wijzen personeel vast op basis van de begroting over het jaar voor-afgaande aan het jaar waarop de opzegging betrekking heeft.</text:p>
                  </text:list-item>
                  <text:list-item text:style-override="id1-3-2-2-3-4-3-7">
                    <text:number>6.</text:number>
                    <text:p text:style-name="al">Onverminderd het bepaalde in het vijfde lid stelt het algemeen bestuur vast welke nadelige fi-nanciële consequenties het gevolg zijn van de opzegging bedoeld in het vijfde lid. De opzeg-gende deelnemer is gehouden die nadelige financiële consequenties aan FUMO te vergoeden. </text:p>
                  </text:list-item>
                  <text:list-item text:style-override="id1-3-2-2-3-4-3-8">
                    <text:number>7.</text:number>
                    <text:p text:style-name="al">Dienstverleningsovereenkomsten bedoeld in het tweede en derde lid houden geen afspraken in omtrent een vergoeding voor die diensten die afwijkt van artikel 30 van de regeling. Dienstver-leningsovereenkomsten met betrekking tot de taken bedoeld in artikel 4, lid 1, onder d, en 4, lid 2, behelzen in elk geval afspraken omtrent de te betalen vergoeding voor die diensten. Die laatstbedoelde vergoeding dekt tenminste de reële kostprijs van die diensten. </text:p>
                    <text:p text:style-name="al"/>
                  </text:list-item>
                </text:list>
              </text:section>
            </text:section>
            <text:section text:name="paragraaf_id1-3-2-2-3-5" text:style-name="paragraaf">
              <text:p text:style-name="paragraaf_kop"><text:span text:style-name="label"/> <text:span text:style-name="nr"/> Afdeling 4 Taken en bevoegdheden van de voorzitter</text:p>
              <text:section text:name="artikel_id1-3-2-2-3-5-2" text:style-name="artikel">
                <text:p text:style-name="artikel_kop_titel"><text:span text:style-name="artikel_kop_label">Artikel</text:span> <text:span text:style-name="artikel_kop_nr">22</text:span> Taken en bevoegdheden van de voorzitter</text:p>
                <text:list text:style-name="id1-3-2-2-3-5-2-2">
                  <text:list-item text:style-override="id1-3-2-2-3-5-2-2">
                    <text:number>1.</text:number>
                    <text:p text:style-name="al">De voorzitter is belast met de leiding van de vergaderingen van het algemeen bestuur en het dagelijks bestuur.</text:p>
                  </text:list-item>
                  <text:list-item text:style-override="id1-3-2-2-3-5-2-3">
                    <text:number>2.</text:number>
                    <text:p text:style-name="al">De voorzitter tekent de stukken die van het algemeen bestuur en dagelijks bestuur uitgaan.</text:p>
                  </text:list-item>
                  <text:list-item text:style-override="id1-3-2-2-3-5-2-4">
                    <text:number>3.</text:number>
                    <text:p text:style-name="al">De voorzitter vertegenwoordigt de FUMO in en buiten rechte. De voorzitter kan deze bevoegd-heid opdragen aan een door hem aan te wijzen persoon.</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 </text:p>
            <text:section text:name="artikel_id1-3-2-2-4-2" text:style-name="artikel">
              <text:p text:style-name="artikel_kop_titel"><text:span text:style-name="artikel_kop_label">Artikel</text:span> <text:span text:style-name="artikel_kop_nr">23</text:span> Informatievoorziening door het algemeen en dagelijks bestuur</text:p>
              <text:list text:style-name="id1-3-2-2-4-2-2">
                <text:list-item text:style-override="id1-3-2-2-4-2-2">
                  <text:number>1.</text:number>
                  <text:p text:style-name="al">Het dagelijks bestuur, dan wel het algemeen bestuur, informeert de deelnemers tijdig over de voorbereiding van besluiten met ingrijpende gevolgen voor hen.</text:p>
                </text:list-item>
                <text:list-item text:style-override="id1-3-2-2-4-2-3">
                  <text:number>2.</text:number>
                  <text:p text:style-name="al">Het algemeen bestuur, dagelijks bestuur en de voorzitter verstrekken provinciale staten, de raden en het algemeen bestuur van Wetterskip Fryslân alle inlichtingen die door één of meer le-den van die bestuursorganen worden verlangd.</text:p>
                </text:list-item>
                <text:list-item text:style-override="id1-3-2-2-4-2-4">
                  <text:number>3.</text:number>
                  <text:p text:style-name="al">Het reglement van orde van de betreffende deelnemer regelt de wijze waarop uitvoering wordt gegeven aan het in het eerste lid bepaalde.</text:p>
                </text:list-item>
                <text:list-item text:style-override="id1-3-2-2-4-2-5">
                  <text:number>4.</text:number>
                  <text:p text:style-name="al">Het dagelijks bestuur informeert de deelnemers door middel van minimaal twee rapportages per jaar over de stand van zaken met betrekking tot de uitvoering van de begroting van de FU-MO.</text:p>
                </text:list-item>
              </text:list>
            </text:section>
            <text:section text:name="artikel_id1-3-2-2-4-3" text:style-name="artikel">
              <text:p text:style-name="artikel_kop_titel"><text:span text:style-name="artikel_kop_label">Artikel</text:span> <text:span text:style-name="artikel_kop_nr">24</text:span> Inlichtingen en verantwoording door leden van het algemeen bestuur</text:p>
              <text:list text:style-name="id1-3-2-2-4-3-2">
                <text:list-item text:style-override="id1-3-2-2-4-3-2">
                  <text:number>1.</text:number>
                  <text:p text:style-name="al">Een lid van het algemeen bestuur verstrekt aan de deelnemer die dit lid heeft aangewezen, alle inlichtingen die door één of meer leden daarvan wordt verlangd op de binnen de betreffende provincie, gemeente of het Wetterskip gebruikelijke wijze.</text:p>
                </text:list-item>
                <text:list-item text:style-override="id1-3-2-2-4-3-3">
                  <text:number>2.</text:number>
                  <text:p text:style-name="al">Een lid van het algemeen bestuur kan door de deelnemer die dit lid heeft aangewezen, ter ver-antwoording worden geroepen voor het door hem in het algemeen bestuur gevoerde beleid op de binnen de betreffende provincie, gemeente of het Wetterskip gebruikelijke wijze.</text:p>
                </text:list-item>
                <text:list-item text:style-override="id1-3-2-2-4-3-4">
                  <text:number>3.</text:number>
                  <text:p text:style-name="al">Een deelnemer kan een door hem aangewezen lid van het algemeen bestuur ontslag verlenen, indien dit lid het vertrouwen van de deelnemer niet meer bezit.</text:p>
                </text:list-item>
                <text:list-item text:style-override="id1-3-2-2-4-3-5">
                  <text:number>4.</text:number>
                  <text:p text:style-name="al">Het bepaalde in het eerste en tweede lid is van overeenkomstige toepassing op het verstrekken van inlichtingen aan één of meer leden van, respectievelijk het afleggen van verantwoording aan, provinciale staten, de raden en het algemeen bestuur van Wetterskip Fryslân.</text:p>
                </text:list-item>
                <text:list-item text:style-override="id1-3-2-2-4-3-6">
                  <text:number>5.</text:number>
                  <text:p text:style-name="al">Bij het verstrekken van inlichtingen of het afleggen van verantwoording verschaft een lid van het algemeen bestuur over zaken waaromtrent krachtens artikel 23 van de wet, geheimhouding is opgelegd slechts informatie, indien krachtens het bepaalde voor het orgaan dat het lid heeft aangewezen geheimhouding is opgelegd. Laatstbedoelde geheimhouding kan eerst worden opgeheven, nadat door het algemeen bestuur tot opheffing van de geheimhouding is besloten.</text:p>
                </text:list-item>
              </text:list>
            </text:section>
            <text:section text:name="artikel_id1-3-2-2-4-4" text:style-name="artikel">
              <text:p text:style-name="artikel_kop_titel"><text:span text:style-name="artikel_kop_label">Artikel</text:span> <text:span text:style-name="artikel_kop_nr">25</text:span> Informatie en verantwoording binnen het bestuur van de FUMO</text:p>
              <text:list text:style-name="id1-3-2-2-4-4-2">
                <text:list-item text:style-override="id1-3-2-2-4-4-2">
                  <text:number>1.</text:number>
                  <text:p text:style-name="al">Het dagelijks bestuur en elk van zijn leden afzonderlijk zijn aan het algemeen bestuur verant-woording verschuldigd voor het door het dagelijks bestuur gevoerde bestuur.</text:p>
                </text:list-item>
                <text:list-item text:style-override="id1-3-2-2-4-4-3">
                  <text:number>2.</text:number>
                  <text:p text:style-name="al">Het dagelijks bestuur geeft het algemeen bestuur alle inlichtingen die het algemeen bestuur voor de uitoefening van zijn taak nodig heeft.</text:p>
                </text:list-item>
                <text:list-item text:style-override="id1-3-2-2-4-4-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4-5" text:style-name="artikel">
              <text:p text:style-name="artikel_kop_titel"><text:span text:style-name="artikel_kop_label">Artikel</text:span> <text:span text:style-name="artikel_kop_nr">26</text:span> Bericht en raad</text:p>
              <text:list text:style-name="id1-3-2-2-4-5-2">
                <text:list-item text:style-override="id1-3-2-2-4-5-2">
                  <text:number>1.</text:number>
                  <text:p text:style-name="al">Over al hetgeen de FUMO betreft dient het dagelijks bestuur Onze Ministers desgevraagd van bericht en raad.</text:p>
                </text:list-item>
                <text:list-item text:style-override="id1-3-2-2-4-5-3">
                  <text:number>2.</text:number>
                  <text:p text:style-name="al">Het dagelijks bestuur doet mededeling van het verzoek en de inhoud daarvan aan de deelne-mers.</text:p>
                </text:list-item>
              </text:list>
            </text:section>
            <text:p text:style-name="hoofdstuk_bottom"/>
          </text:section>
          <text:section text:name="hoofdstuk_id1-3-2-2-5" text:style-name="hoofdstuk">
            <text:p text:style-name="hoofdstuk_kop"><text:span text:style-name="label">Hoofdstuk</text:span> <text:span text:style-name="nr">5</text:span> Financiën en beheer</text:p>
            <text:section text:name="artikel_id1-3-2-2-5-2" text:style-name="artikel">
              <text:p text:style-name="artikel_kop_titel"><text:span text:style-name="artikel_kop_label">Artikel</text:span> <text:span text:style-name="artikel_kop_nr">27</text:span> Financiële en beleidsmatige kaders</text:p>
              <text:p text:style-name="al">Het dagelijks bestuur zendt vóór 15 april van het jaar voorafgaande aan dat waarvoor de begroting dient, de algemene financiële en beleidsmatige kaders en de voorlopige jaarrekening aan de raden, provinciale staten en het algemeen bestuur van Wetterskip Fryslân.</text:p>
            </text:section>
            <text:section text:name="artikel_id1-3-2-2-5-3" text:style-name="artikel">
              <text:p text:style-name="artikel_kop_titel"><text:span text:style-name="artikel_kop_label">Artikel</text:span> <text:span text:style-name="artikel_kop_nr">28</text:span> Begroting</text:p>
              <text:list text:style-name="id1-3-2-2-5-3-2">
                <text:list-item text:style-override="id1-3-2-2-5-3-2">
                  <text:number>1.</text:number>
                  <text:p text:style-name="al">Het dagelijks bestuur zendt de ontwerpbegroting acht weken voordat zij aan het algemeen be-stuur wordt aangeboden, toe aan provinciale staten, de raden en het algemeen bestuur van Wetterskip Fryslân. De ontwerpbegroting wordt opgesteld aan de hand van de uitgangspunten en methodiek beschreven in het Sturings- en financieringsmodel FUMO, die is vastgesteld door het algemeen bestuur. </text:p>
                </text:list-item>
                <text:list-item text:style-override="id1-3-2-2-5-3-3">
                  <text:number>2.</text:number>
                  <text:p text:style-name="al">De ontwerpbegroting wordt door de zorg van de deelnemers voor een ieder ter inzage gelegd en, tegen betaling van de kosten, algemeen verkrijgbaar gesteld.</text:p>
                </text:list-item>
                <text:list-item text:style-override="id1-3-2-2-5-3-4">
                  <text:number>3.</text:number>
                  <text:p text:style-name="al">Provinciale staten, de raden en het algemeen bestuur van Wetterskip Fryslâ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5-3-5">
                  <text:number>4.</text:number>
                  <text:p text:style-name="al">Het algemeen bestuur stelt de begroting vast, uiterlijk 15 juli in het jaar voorafgaande aan dat waarvoor zij dient.</text:p>
                </text:list-item>
                <text:list-item text:style-override="id1-3-2-2-5-3-6">
                  <text:number>5.</text:number>
                  <text:p text:style-name="al">Het dagelijks bestuur zendt de vastgestelde begroting toe aan provinciale staten, de raden en het algemeen bestuur van Wetterskip Fryslân.</text:p>
                </text:list-item>
                <text:list-item text:style-override="id1-3-2-2-5-3-7">
                  <text:number>6.</text:number>
                  <text:p text:style-name="al">Het dagelijks bestuur zendt de begroting binnen twee weken na vaststelling, doch in ieder geval vóór 1 augustus van het jaar voorafgaande aan dat waarvoor de begroting dient, aan de minis-ter van Binnenlandse Zaken en Koninkrijksrelaties.</text:p>
                </text:list-item>
                <text:list-item text:style-override="id1-3-2-2-5-3-8">
                  <text:number>7.</text:number>
                  <text:p text:style-name="al">Het bepaalde in het eerste, derde en vijfde lid is mede van toepassing op besluiten tot wijziging van de begroting, voor zover de wijziging van invloed is op de hoogte van de bijdrage van de deelnemers.</text:p>
                </text:list-item>
              </text:list>
            </text:section>
            <text:section text:name="artikel_id1-3-2-2-5-4" text:style-name="artikel">
              <text:p text:style-name="artikel_kop_titel"><text:span text:style-name="artikel_kop_label">Artikel</text:span> <text:span text:style-name="artikel_kop_nr">29</text:span> Jaarstukken</text:p>
              <text:list text:style-name="id1-3-2-2-5-4-2">
                <text:list-item text:style-override="id1-3-2-2-5-4-2">
                  <text:number>1.</text:number>
                  <text:p text:style-name="al">Het algemeen bestuur stelt de jaarstukken vast uiterlijk 1 juli in het jaar volgende op het jaar waarop deze betrekking heeft.</text:p>
                </text:list-item>
                <text:list-item text:style-override="id1-3-2-2-5-4-3">
                  <text:number>2.</text:number>
                  <text:p text:style-name="al">Het dagelijks bestuur zendt de jaarstukken binnen twee weken na vaststelling, doch in ieder geval vóór 15 juli van het jaar volgende op het jaar waarop de jaarstukken betrekking heeft, aan de minister van Binnenlandse Zaken en Koninkrijksrelaties.</text:p>
                </text:list-item>
              </text:list>
            </text:section>
            <text:section text:name="artikel_id1-3-2-2-5-5" text:style-name="artikel">
              <text:p text:style-name="artikel_kop_titel"><text:span text:style-name="artikel_kop_label">Artikel</text:span> <text:span text:style-name="artikel_kop_nr">30</text:span> Kostenverdeling en bijdrage</text:p>
              <text:list text:style-name="id1-3-2-2-5-5-2">
                <text:list-item text:style-override="id1-3-2-2-5-5-2">
                  <text:number>1.</text:number>
                  <text:p text:style-name="al">De geldmiddelen van de FUMO worden gevormd door:</text:p>
                  <text:list text:style-name="id1-3-2-2-5-5-2-3">
                    <text:list-item text:style-override="id1-3-2-2-5-5-2-3-1">
                      <text:number>a.</text:number>
                      <text:p text:style-name="al">de financiële bijdragen van de deelnemers en</text:p>
                    </text:list-item>
                    <text:list-item text:style-override="id1-3-2-2-5-5-2-3-2">
                      <text:number>b.</text:number>
                      <text:p text:style-name="al">overige inkomsten.</text:p>
                    </text:list-item>
                  </text:list>
                </text:list-item>
                <text:list-item text:style-override="id1-3-2-2-5-5-3">
                  <text:number>2.</text:number>
                  <text:p text:style-name="al">Iedere deelnemer betaalt jaarlijks een financiële bijdrage. </text:p>
                </text:list-item>
                <text:list-item text:style-override="id1-3-2-2-5-5-4">
                  <text:number>3.</text:number>
                  <text:p text:style-name="al">De financiële bijdrage van een deelnemer wordt, door het algemeen bestuur, bij de jaarreke-ning, vastgesteld en is de som van de navolgende onderdelen:</text:p>
                  <text:list text:style-name="id1-3-2-2-5-5-4-3">
                    <text:list-item text:style-override="id1-3-2-2-5-5-4-3-1">
                      <text:number>-</text:number>
                      <text:p text:style-name="al">het product van het aantal in het betreffende jaar aan basistaken taken voor de betreffen-de deelnemer bestede uren en het vastgestelde uurtarief. </text:p>
                    </text:list-item>
                    <text:list-item text:style-override="id1-3-2-2-5-5-4-3-2">
                      <text:number>-</text:number>
                      <text:p text:style-name="al">Het product van het aantal in het betreffende jaar aan aanvullende taken voor de betref-fende deelnemer bestede uren in de betreffende categorie en het voor die categorie vast-gestelde uurtarief.</text:p>
                    </text:list-item>
                    <text:list-item text:style-override="id1-3-2-2-5-5-4-3-3">
                      <text:number>-</text:number>
                      <text:p text:style-name="al">het product van het aandeel van een deelnemer in de werkelijk aan de collectieve taken bestede uren en het uurtarief. Dat bedoelde aandeel wordt bepaald door het quotiënt van het aantal werkelijk bestede uren voor een deelnemer en het totaal aantal werkelijk bestede uren. </text:p>
                    </text:list-item>
                    <text:list-item text:style-override="id1-3-2-2-5-5-4-3-4">
                      <text:number>-</text:number>
                      <text:p text:style-name="al">een in de begroting vastgestelde vaste bijdrage voor de werkzaamheden op het gebied van de coördinatie van en uitvoering door BOA’s.</text:p>
                    </text:list-item>
                  </text:list>
                </text:list-item>
                <text:list-item text:style-override="id1-3-2-2-5-5-5">
                  <text:number/>
                  <text:p text:style-name="al">Voor de toepassing van dit artikellid blijven de uren besteed aan taken bedoeld in artikel 4 lid 2 buiten beschouwing. </text:p>
                </text:list-item>
                <text:list-item text:style-override="id1-3-2-2-5-5-6">
                  <text:number>4.</text:number>
                  <text:p text:style-name="al"> Het uurtarief wordt, door het algemeen bestuur, bij de begroting, vastgesteld op het quotiënt van het totaal aan begrote kosten van de FUMO en het totaal aantal begrote uren voor alle deelnemers. Het totaal aan begrote kosten wordt, voor de toepassing van dit artikellid, naar beneden bijgesteld met de begrote kosten gemoeid met de uitvoering van werkzaamheden als bedoeld in artikelen 4, lid 1, onder d, en artikel 4 lid 2, de begrote kosten verband houdend met de coördinatie van en uitvoering door BOA’s en de begrote overige inkomsten. Het totaal aantal uren per deelnemer en het totaal aantal begrote uren worden, ten behoeve van de toe-passing van dit lid, verminderd met de uren die zijn begroot voor taken bedoeld in artikel 4, lid 1, onder d. Het algemeen bestuur kan het uurtarief voor de aanvullende taken differentiëren naar rato van de afwijkende kosten van de daarbij te onderscheiden categorieën, mits het ge-wogen gemiddelde van de gedifferentieerde uurtarieven binnen die categorie niet afwijkt van het uurtarief berekenend op grond van de voorgaande volzinnen van dit lid. </text:p>
                </text:list-item>
                <text:list-item text:style-override="id1-3-2-2-5-5-7">
                  <text:number>5.</text:number>
                  <text:p text:style-name="al"> Het algemeen bestuur kan, laatstelijk bij de vaststelling van de begroting, besluiten af te wijken van de in lid 3 bedoelde berekeningsmethode, door, naast de in lid 3 bedoelde onderdelen, te-vens een vast bedrag per deelnemer onderdeel te laten zijn van de financiële bijdrage. De hoogte van het vaste bedrag per deelnemer wordt bij de begroting door het algemeen bestuur vastgesteld en is gerelateerd aan het aandeel begrote uren voor een deelnemer in het totaal aan begrote uren. Wanneer een vast bedrag wordt gehanteerd als onderdeel van de financiële bij-drage wordt, voor de berekening van het uurtarief, het totaal aan begrote kosten voor de FU-MO, in aanvulling op de bijstellingen uit het vierde lid, tevens verminderd met het totale in de begroting opgenomen bedrag van de vaste bijdragen.</text:p>
                </text:list-item>
                <text:list-item text:style-override="id1-3-2-2-5-5-8">
                  <text:number>6.</text:number>
                  <text:p text:style-name="al">Een batig rekeningsaldo wordt toegevoegd aan het weerstandsvermogen van de FUMO. Het weerstandsvermogen bedraagt ten hoogste 10% van de inkomsten in de begroting waarop het rekeningsaldo betrekking heeft. Voor zover het batig saldo van enig jaar leidt tot een weer-standsvermogen van meer dan 10% van de inkomsten in de begroting waarop het rekeningsal-do betrekking heeft, wordt het meerdere uitgekeerd naar rato van de in het derde lid genoemde bijdrage.</text:p>
                </text:list-item>
                <text:list-item text:style-override="id1-3-2-2-5-5-9">
                  <text:number>7.</text:number>
                  <text:p text:style-name="al"> Een nadelig rekeningsaldo in enig jaar, voor zover dit niet geheel of gedeeltelijk ten laste van het weerstandsvermogen kan worden gebracht, wordt gedragen door de deelnemers, naar rato van de bij de jaarrekening voor dat jaar vastgestelde financiële bijdrage.</text:p>
                </text:list-item>
                <text:list-item text:style-override="id1-3-2-2-5-5-10">
                  <text:number>8.</text:number>
                  <text:p text:style-name="al">De deelnemers dragen er, naar rato van de financiële bijdrage van de betreffende deelnemer , zorg voor dat de FUMO te allen tijde over voldoende middelen beschikt om aan al zijn verplich-tingen jegens derden te voldoen.</text:p>
                </text:list-item>
                <text:list-item text:style-override="id1-3-2-2-5-5-11">
                  <text:number>9.</text:number>
                  <text:p text:style-name="al">In het in artikel 21 bedoelde model wordt een regeling opgenomen ten aanzien van de bevoor-schotting, het moment van afrekening en de verrekeningsmogelijkheden ten aanzien van de fi-nanciële bijdrage van een deelnemer. </text:p>
                </text:list-item>
              </text:list>
            </text:section>
            <text:section text:name="artikel_id1-3-2-2-5-6" text:style-name="artikel">
              <text:p text:style-name="artikel_kop_titel"><text:span text:style-name="artikel_kop_label">Artikel</text:span> <text:span text:style-name="artikel_kop_nr">31</text:span> De administratie en de controle</text:p>
              <text:list text:style-name="id1-3-2-2-5-6-2">
                <text:list-item text:style-override="id1-3-2-2-5-6-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2-5-6-3">
                  <text:number>2.</text:number>
                  <text:p text:style-name="al">Het algemeen bestuur stelt bij verordening regels vast voor de controle op het financieel beheer en op de inrichting van de financiële organisatie. De verordening waarborgt dat de rechtmatig-heid van het financiële beheer en van de inrichting van de financiële organisatie wordt getoetst.</text:p>
                </text:list-item>
                <text:list-item text:style-override="id1-3-2-2-5-6-4">
                  <text:number>3.</text:number>
                  <text:p text:style-name="al">Het algemeen bestuur wijst een accountant aan als bedoeld in artikel 393 lid 1 van Boek 2 van het Burgerlijk Wetboek, belast met de controle van de jaarrekening en het daarbij verstrekken van een accountantsverklaring en het daarbij uitbrengen van een verslag van de bevindingen. Artikel 217, derde tot en met vijfde lid, van de Provinciewet is van overeenkomstige toepas-sing.</text:p>
                </text:list-item>
              </text:list>
            </text:section>
            <text:section text:name="artikel_id1-3-2-2-5-7" text:style-name="artikel">
              <text:p text:style-name="artikel_kop_titel"><text:span text:style-name="artikel_kop_label">Artikel</text:span> <text:span text:style-name="artikel_kop_nr">32</text:span> Tegemoetkoming in de kosten en vergoeding van werkzaamheden</text:p>
              <text:list text:style-name="id1-3-2-2-5-7-2">
                <text:list-item text:style-override="id1-3-2-2-5-7-2">
                  <text:number>1.</text:number>
                  <text:p text:style-name="al">De leden van het bestuur alsmede de leden van een bestuurscommissie kunnen een tegemoet-koming in de kosten en, voor zover zij niet de functie van commissaris van de Koning, burge-meester, dijkgraaf, gedeputeerde, wethouder of lid van het dagelijks bestuur van het Wetterskip Fryslân vervullen, een vergoeding voor hun werkzaamheden, een tegemoetkoming of vergoe-ding van bijzondere kosten en andere financiële voorzieningen ontvangen. De tegemoetkoming en vergoeding wordt, met inachtneming van het in de wet bepaalde, door het algemeen bestuur vastgesteld.</text:p>
                </text:list-item>
                <text:list-item text:style-override="id1-3-2-2-5-7-3">
                  <text:number>2.</text:number>
                  <text:p text:style-name="al">De leden van commissies van advies die geen commissaris van de Koning, burgemeester, dijkgraaf, gedeputeerde, wethouder, lid van het dagelijks bestuur van Wetterskip Fryslân, raadslid, lid van provinciale staten of lid van het algemene bestuur van Wetterskip Fryslân zijn, kunnen een vergoeding voor het bijwonen van vergaderingen van de commissie ontvangen. De vergoeding wordt, met inachtneming van het in de wet bepaalde, door het algemeen bestuur vastgesteld.</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33</text:span> Toetreding</text:p>
              <text:list text:style-name="id1-3-2-2-6-2-2">
                <text:list-item text:style-override="id1-3-2-2-6-2-2">
                  <text:number>1.</text:number>
                  <text:p text:style-name="al">Het daartoe bevoegde orgaan van een publiekrechtelijke rechtspersoon kan een verzoek tot toetreding richten aan het algemeen bestuur.</text:p>
                </text:list-item>
                <text:list-item text:style-override="id1-3-2-2-6-2-3">
                  <text:number>2.</text:number>
                  <text:p text:style-name="al">Toetreding vindt plaats bij daartoe strekkende besluiten van ten minste tweederde van de deelnemers.</text:p>
                </text:list-item>
                <text:list-item text:style-override="id1-3-2-2-6-2-4">
                  <text:number>3.</text:number>
                  <text:p text:style-name="al">Het algemeen bestuur stelt de datum van toetreding vast.</text:p>
                </text:list-item>
                <text:list-item text:style-override="id1-3-2-2-6-2-5">
                  <text:number>4.</text:number>
                  <text:p text:style-name="al">Het algemeen bestuur regelt de gevolgen van de toetreding. Daarbij kunnen voorwaar-den worden gesteld.</text:p>
                </text:list-item>
              </text:list>
            </text:section>
            <text:section text:name="artikel_id1-3-2-2-6-3" text:style-name="artikel">
              <text:p text:style-name="artikel_kop_titel"><text:span text:style-name="artikel_kop_label">Artikel</text:span> <text:span text:style-name="artikel_kop_nr">34</text:span> Uittreding</text:p>
              <text:list text:style-name="id1-3-2-2-6-3-2">
                <text:list-item text:style-override="id1-3-2-2-6-3-2">
                  <text:number>1.</text:number>
                  <text:p text:style-name="al">Een deelnemer kan besluiten uit de regeling te treden.</text:p>
                </text:list-item>
                <text:list-item text:style-override="id1-3-2-2-6-3-3">
                  <text:number>2.</text:number>
                  <text:p text:style-name="al">Een besluit tot uittreding wordt bij aangetekende kennisgeving gericht aan het algemeen be-stuur.</text:p>
                </text:list-item>
                <text:list-item text:style-override="id1-3-2-2-6-3-4">
                  <text:number>3.</text:number>
                  <text:p text:style-name="al">Uittreding is mogelijk met ingang van 1 januari van enig kalenderjaar, met dien verstande dat ten minste een opzegtermijn van één jaar in acht wordt genomen, te rekenen vanaf de datum waarop het uittredingsbesluit aan het algemeen bestuur ter kennis is gebracht.</text:p>
                </text:list-item>
                <text:list-item text:style-override="id1-3-2-2-6-3-5">
                  <text:number>4.</text:number>
                  <text:p text:style-name="al">Na ontvangst van de in het derde lid vermelde kennisgeving wordt een in overleg met de uittre-dende deelnemer aan te wijzen onafhankelijke registeraccountant opdracht verleend een plan op te stellen dat ten minste inzicht geeft in alle kosten, die direct en indirect samenhangen met de uittreding. De kosten van het plan komen voor rekening van de uittredende deelnemer. Het plan wordt vastgesteld door het algemeen bestuur.</text:p>
                </text:list-item>
                <text:list-item text:style-override="id1-3-2-2-6-3-6">
                  <text:number>5.</text:number>
                  <text:p text:style-name="al">De uittredende deelnemer verplicht zich het personeel dat is belast met de uitvoering van de door deze deelnemer opgedragen taken over te nemen of, indien dit niet mogelijk is, daarvoor een schadeloosstelling te betalen. Het algemeen bestuur stelt de omvang van het toe te wijzen personeel of de hoogte van die schadeloosstelling vast op basis van de begroting over het jaar voorafgaande aan het jaar waarop de uittreding betrekking heeft en kan daarbij een nader te bepalen overbruggingsperiode vaststellen. Het algemeen bestuur stelt daarnaast ook een vergoeding vast ten aanzien van de overige nadelige financiële gevolgen van de uittreding. De uittredende de deelnemer is gehouden de in dit lid bedoelde schadeloosstelling en vergoeding uiterlijk ter gelegenheid van diens uittreding te voldoen.</text:p>
                </text:list-item>
                <text:list-item text:style-override="id1-3-2-2-6-3-7">
                  <text:number>6.</text:number>
                  <text:p text:style-name="al">Het algemeen bestuur regelt de gevolgen van uittreding.</text:p>
                </text:list-item>
                <text:list-item text:style-override="id1-3-2-2-6-3-8">
                  <text:number>7.</text:number>
                  <text:p text:style-name="al">De FUMO en de uittredende deelnemer spannen zich in om de nadelige financiële gevolgen van de uittreding, bedoeld in het vijfde lid, zoveel mogelijk te beperken.</text:p>
                </text:list-item>
              </text:list>
            </text:section>
            <text:section text:name="artikel_id1-3-2-2-6-4" text:style-name="artikel">
              <text:p text:style-name="artikel_kop_titel"><text:span text:style-name="artikel_kop_label">Artikel</text:span> <text:span text:style-name="artikel_kop_nr">35</text:span> Wijziging</text:p>
              <text:list text:style-name="id1-3-2-2-6-4-2">
                <text:list-item text:style-override="id1-3-2-2-6-4-2">
                  <text:number>1.</text:number>
                  <text:p text:style-name="al">Het algemeen bestuur en de deelnemers kunnen voorstellen doen tot wijziging van de regeling.</text:p>
                </text:list-item>
                <text:list-item text:style-override="id1-3-2-2-6-4-3">
                  <text:number>2.</text:number>
                  <text:p text:style-name="al">De regeling kan worden gewijzigd bij gelijkluidend besluit van ten minste twee derde van de deelnemers, onder gelijktijdige toestemming van provinciale staten, de raden en het algemeen bestuur van Wetterskip Fryslân.</text:p>
                </text:list-item>
                <text:list-item text:style-override="id1-3-2-2-6-4-4">
                  <text:number>3.</text:number>
                  <text:p text:style-name="al">De artikelen 3, 4, 9, 11, 18, 19, 20, 21, 30, 34, 35 en 36 van deze regeling kunnen alleen worden gewijzigd indien alle deelnemers daarmee instemmen.</text:p>
                </text:list-item>
              </text:list>
            </text:section>
            <text:section text:name="artikel_id1-3-2-2-6-5" text:style-name="artikel">
              <text:p text:style-name="artikel_kop_titel"><text:span text:style-name="artikel_kop_label">Artikel</text:span> <text:span text:style-name="artikel_kop_nr">36</text:span> Opheffing</text:p>
              <text:list text:style-name="id1-3-2-2-6-5-2">
                <text:list-item text:style-override="id1-3-2-2-6-5-2">
                  <text:number>1.</text:number>
                  <text:p text:style-name="al">De regeling kan worden opgeheven bij gelijkluidend besluit van ten minste twee derde van de deelnemers.</text:p>
                </text:list-item>
                <text:list-item text:style-override="id1-3-2-2-6-5-3">
                  <text:number>2.</text:number>
                  <text:p text:style-name="al">Ingeval van opheffing stelt het algemeen bestuur, de deelnemers gehoord, een liquida-tieplan vast en regelt de vereffening van het vermogen.</text:p>
                </text:list-item>
                <text:list-item text:style-override="id1-3-2-2-6-5-4">
                  <text:number>3.</text:number>
                  <text:p text:style-name="al">Het liquidatieplan voorziet in de gevolgen die de opheffing heeft voor het personeel.</text:p>
                </text:list-item>
              </text:list>
            </text:section>
            <text:p text:style-name="hoofdstuk_bottom"/>
          </text:section>
          <text:section text:name="hoofdstuk_id1-3-2-2-7" text:style-name="hoofdstuk">
            <text:p text:style-name="hoofdstuk_kop"><text:span text:style-name="label">Hoofdstuk</text:span> <text:span text:style-name="nr">7</text:span> Archiefbescheiden</text:p>
            <text:section text:name="artikel_id1-3-2-2-7-2" text:style-name="artikel">
              <text:p text:style-name="artikel_kop_titel"><text:span text:style-name="artikel_kop_label">Artikel</text:span> <text:span text:style-name="artikel_kop_nr">37</text:span> Archief</text:p>
              <text:list text:style-name="id1-3-2-2-7-2-2">
                <text:list-item text:style-override="id1-3-2-2-7-2-2">
                  <text:number>1.</text:number>
                  <text:p text:style-name="al">Het dagelijks bestuur draagt zorg voor de archiefbescheiden van de organen ingesteld bij de regeling overeenkomstig een door het algemeen bestuur vast te stellen regeling, die aan gede-puteerde staten wordt meegedeeld.</text:p>
                </text:list-item>
                <text:list-item text:style-override="id1-3-2-2-7-2-3">
                  <text:number>2.</text:number>
                  <text:p text:style-name="al">Namens gedeputeerde staten oefent de provinciearchivaris het toezicht uit op het beheer van de archiefbescheiden.</text:p>
                </text:list-item>
                <text:list-item text:style-override="id1-3-2-2-7-2-4">
                  <text:number>3.</text:number>
                  <text:p text:style-name="al">De secretaris/directeur is belast met het beheer van de archiefbescheiden voor zover deze ar-chiefbescheiden niet zijn overgebracht naar de archiefbewaarplaats.</text:p>
                </text:list-item>
                <text:list-item text:style-override="id1-3-2-2-7-2-5">
                  <text:number>4.</text:number>
                  <text:p text:style-name="al">Voor de bewaring van de op grond van artikel 12 van de Archiefwet 1995 over te brengen ar-chiefbescheiden wordt aangewezen de provinciale archiefbewaarplaats, gevestigd aan de Bo-terhoek 1, 8911 DH te Leeuwarden (Tresoar).</text:p>
                </text:list-item>
                <text:list-item text:style-override="id1-3-2-2-7-2-6">
                  <text:number>5.</text:number>
                  <text:p text:style-name="al">Ingeval van organisatiewijziging als bedoeld in artikel 4 van de Archiefwet 1995 draagt het da-gelijks bestuur zorg voor het treffen van een voorziening voor het beheer van de betrokken ar-chiefbescheiden, welke tenminste inhoudt aanwijzing van degene die belast is met het beheer.</text:p>
                </text:list-item>
              </text:list>
            </text:section>
            <text:p text:style-name="hoofdstuk_bottom"/>
          </text:section>
          <text:section text:name="hoofdstuk_id1-3-2-2-8" text:style-name="hoofdstuk">
            <text:p text:style-name="hoofdstuk_kop"><text:span text:style-name="label">Hoofdstuk</text:span> <text:span text:style-name="nr">8</text:span> Geschillenregeling</text:p>
            <text:section text:name="artikel_id1-3-2-2-8-2" text:style-name="artikel">
              <text:p text:style-name="artikel_kop_titel"><text:span text:style-name="artikel_kop_label">Artikel</text:span> <text:span text:style-name="artikel_kop_nr">38</text:span> Geschillenregeling</text:p>
              <text:list text:style-name="id1-3-2-2-8-2-2">
                <text:list-item text:style-override="id1-3-2-2-8-2-2">
                  <text:number>1.</text:number>
                  <text:p text:style-name="al">Eventuele geschillen zullen zoveel mogelijk in onderling overleg worden opgelost. De deelne-mers verplichten zich tot het uiterste daartoe in te spannen.</text:p>
                </text:list-item>
                <text:list-item text:style-override="id1-3-2-2-8-2-3">
                  <text:number>2.</text:number>
                  <text:p text:style-name="al">Een geschil bestaat indien een of meer deelnemers zulks schriftelijk aan de andere partijen meedeelt, onder aanduiding van het geschil.</text:p>
                </text:list-item>
                <text:list-item text:style-override="id1-3-2-2-8-2-4">
                  <text:number>3.</text:number>
                  <text:p text:style-name="al">Bij de mededeling als genoemd in het tweede lid zal (zullen) de desbetreffende partij(en) tevens haar (hun) zienswijze over het geschil en een voorstel voor een mogelijke oplossing(srichting) vermelden.</text:p>
                </text:list-item>
                <text:list-item text:style-override="id1-3-2-2-8-2-5">
                  <text:number>4.</text:number>
                  <text:p text:style-name="al">Indien een geschil niet in der minne blijkt te kunnen worden opgelost zal dit, alvorens het ge-schil kan worden voorgelegd aan de bevoegde rechter, voor een niet bindend advies worden voorgelegd aan een commissie van drie personen die zal bestaan uit één persoon aangewezen door gedeputeerde staten, één persoon aangewezen door een door de meerderheid van de deelnemende colleges van burgemeester en wethouders aangewezen persoon en één persoon aangewezen door het dagelijks bestuur van Wetterskip Fryslân, waarbij als voorwaarde geldt dat de aangewezen personen geen deel uitmaken van het algemeen bestuur en niet direct of in-direct werkzaam zijn voor de FUMO.</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Citeertitel, bekendmaking en inwerkingtreding</text:p>
              <text:list text:style-name="id1-3-2-2-9-2-2">
                <text:list-item text:style-override="id1-3-2-2-9-2-2">
                  <text:number>1.</text:number>
                  <text:p text:style-name="al">Deze regeling wordt aangehaald als “Gemeenschappelijke regeling FUMO - 2022”.</text:p>
                </text:list-item>
                <text:list-item text:style-override="id1-3-2-2-9-2-3">
                  <text:number>2.</text:number>
                  <text:p text:style-name="al">Gedeputeerde staten dragen zorg voor de bekendmaking van besluiten tot het treffen, wijzigen, verlengen of opheffen van de regeling.</text:p>
                </text:list-item>
                <text:list-item text:style-override="id1-3-2-2-9-2-4">
                  <text:number>3.</text:number>
                  <text:p text:style-name="al">Een besluit tot het treffen, wijzigen, verlengen of opheffen treedt in werking op de eerste dag na bekendmaking, tenzij het besluit de datum van inwerkingtreding regelt.</text:p>
                </text:list-item>
                <text:list-item text:style-override="id1-3-2-2-9-2-5">
                  <text:number>4.</text:number>
                  <text:p text:style-name="al">Het dagelijks bestuur zendt besluiten tot het treffen, wijzigen, verlengen of opheffen van de regeling aan de algemene en dagelijkse besturen van deelnemers.</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3.12/xml/MC-DRP-InstellingGR-Web-CB.xml</meta:user-defined>
    <meta:user-defined meta:name="OVERHEID.Provincie/DC.creator">Fryslân</meta:user-defined>
    <meta:user-defined meta:name="OVERHEID.Informatietype/DC.type">officiële publicatie</meta:user-defined>
    <meta:user-defined meta:name="OVERHEIDop.Rubriek/DC.type">gemeenschappelijke regel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DC.source">artikel 8, eerste lid, van de Wet gemeenschappelijke regelingen]|[1.0:c:BWBR0003740&amp;artikel=8&amp;lid=1&amp;g=2021-07-01</meta:user-defined>
    <meta:user-defined meta:name="DC.source">artikel 73 van de Wet gemeenschappelijke regelingen]|[1.0:c:BWBR0003740&amp;artikel=73&amp;g=2021-07-01</meta:user-defined>
    <meta:user-defined meta:name="DC.source">artikel 74 van de Wet gemeenschappelijke regelingen]|[1.0:c:BWBR0003740&amp;artikel=74&amp;g=2021-07-01</meta:user-defined>
    <meta:user-defined meta:name="DCTERMS.alternative">Gemeenschappelijke regeling FUMO -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Gemeenschappelijke regeling Fryske Utfieringstsjinst Miljeu en Omjouwing - 2022</meta:user-defined>
    <meta:user-defined meta:name="DCTERMS.W3CDTF/DCTERMS.available">2021-10-04</meta:user-defined>
    <meta:user-defined meta:name="DCTERMS.W3CDTF/OVERHEIDop.jaargang">2021</meta:user-defined>
    <meta:user-defined meta:name="OVERHEIDop.publicationIssue">8929</meta:user-defined>
    <meta:user-defined meta:name="OVERHEIDop.betreftRegeling">CVDR662605_1</meta:user-defined>
    <meta:user-defined meta:name="OVERHEIDop.PrbID/DC.identifier">prb-2021-8929</meta:user-defined>
    <meta:user-defined meta:name="xs:date/OVERHEIDop.startdatum">2021-10-05</meta:user-defined>
    <meta:user-defined meta:name="OVERHEIDop.versieInformatie"/>
  </office:meta>
</office:document-meta>
</file>