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Romme-Ossenblok, Gastelsedijk Zuid 9, 4751 VG te Oud Gastel, Z/116157</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30 september 2021 een vergunning ingevolge artikel 2.7, tweede lid, van de Wnb hebben geweigerd (kenmerk: Z/116157-280168) aan Maatschap Romme-Ossenblok, Gastelsedijk Zuid 9, 4751 VG te Oud Gastel voor de wijziging en uitbreiding van een veehouderij, voor de locatie Gastelsedijk Zuid 9, 4751 VG te Oud Gastel, in de gemeente Halderberge.</text:p>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4 oktober 2021 tot en met 15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5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6157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157</meta:user-defined>
    <meta:user-defined meta:name="DCTERMS.abstract">PNB Vergunning Gebieden; Gastelsedijk Zuid 9 Oud Gastel: Mts. Romme-Ossenblok</meta:user-defined>
    <dc:language>nl</dc:language>
    <meta:user-defined meta:name="OVERHEIDop.locatietype/OVERHEIDop.gebiedsmarkering">Punt</meta:user-defined>
    <meta:user-defined meta:name="DC.title">KENNISGEVING WET NATUURBESCHERMING, Maatschap Romme-Ossenblok, Gastelsedijk Zuid 9, 4751 VG te Oud Gastel, Z/116157</meta:user-defined>
    <meta:user-defined meta:name="DCTERMS.W3CDTF/DCTERMS.available">2021-10-04</meta:user-defined>
    <meta:user-defined meta:name="DCTERMS.W3CDTF/OVERHEIDop.jaargang">2021</meta:user-defined>
    <meta:user-defined meta:name="OVERHEIDop.publicationIssue">8925</meta:user-defined>
    <meta:user-defined meta:name="OVERHEIDop.PrbID/DC.identifier">prb-2021-8925</meta:user-defined>
    <meta:user-defined meta:name="OVERHEIDop.versieInformatie"/>
  </office:meta>
</office:document-meta>
</file>