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beschikking Kwadrant Maarssen.</text:p>
      <text:section text:name="zakelijke-mededeling_id1-3-2" text:style-name="zakelijke-mededeling">
        <text:section text:name="zakelijke-mededeling-tekst_id1-3-2-1" text:style-name="zakelijke-mededeling-tekst">
          <text:section text:name="tekst_id1-3-2-1-1" text:style-name="tekst">
            <text:p text:style-name="last-al">Gedeputeerde Staten van Utrecht hebben op 30 september 2021 een beschikking verleend aan Vaanster XVI B.V. te Bilthoven in het kader van Waterwet voor het onttrekken (en terug in de bodem brengen) van maximaal 90 m3 grondwater per uur en 390.000 m3 grondwater per jaar ten behoeve van een energieopslagsysteem (één doublet) in de bodem ter plaatse van Het Kwadrant te Maarssen (Kadastraal perceel gemeente Maarssen, sectie B, nummer 12143). Het besluit heeft zaakkenmerk Z-VERG-2021-3033. Bezwaar maken 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 o uw naam en contactgegevens; o de datum waarop u het bezwaar indient; o een beschrijving van (het onderdeel van) het plan waar u bezwaar tegen heeft; o de reden waarom u hier bezwaar tegen heeft; o als u schriftelijk bezwaar maakt: uw handtekening (bij digitaal bezwaar geldt uw DigiD als handtekening). Voorlopige voorziening 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7023300. Vermeld u hierbij het kenmerk Z-VERG-2021-3033. U kunt de stukken ook inzien bij de RUD Utrecht, Archimedeslaan 6, 3584 BA in Utrecht of bij de gemeente Maarssen, afdeling Ruimte, Endelhovenlaan 1, op werkdagen van 08:30 tot en met 17:00 uur, telefoonnummer 140346. Meer informatie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2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2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2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verlenen beschikking Kwadrant Maarssen.</meta:user-defined>
    <meta:user-defined meta:name="DCTERMS.W3CDTF/DCTERMS.available">2021-10-05</meta:user-defined>
    <meta:user-defined meta:name="DCTERMS.W3CDTF/OVERHEIDop.jaargang">2021</meta:user-defined>
    <meta:user-defined meta:name="OVERHEIDop.publicationIssue">8924</meta:user-defined>
    <meta:user-defined meta:name="OVERHEIDop.PrbID/DC.identifier">prb-2021-8924</meta:user-defined>
    <meta:user-defined meta:name="OVERHEIDop.versieInformatie"/>
  </office:meta>
</office:document-meta>
</file>