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 het kader van de Wet natuurbescherming Rondehoep Oost 25, Ouderkerk aan de Amstel in de gemeen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de termijn van de geldigheid van de ontheffing gewijzigd voor <text:span text:style-name="nadrukvet">Stichting Woonzorg</text:span> voor de renovatie van het complex Theresia Ouderkerk aan de <text:span text:style-name="nadrukvet">Rondehoep Oost 25, Ouderkerk aan de Amstel in de gemeente Ouder-Amstel</text:span>. </text:p>
            <text:p text:style-name="common-al">De aanvraag, het besluit en de bijbehorende stukken (zaaknummer OD.35314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3141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3141</meta:user-defined>
    <dc:language>nl</dc:language>
    <meta:user-defined meta:name="OVERHEIDop.locatietype/OVERHEIDop.gebiedsmarkering">Adres</meta:user-defined>
    <meta:user-defined meta:name="DC.title">Besluit in het kader van de Wet natuurbescherming Rondehoep Oost 25, Ouderkerk aan de Amstel in de gemeente Ouder-Amstel</meta:user-defined>
    <meta:user-defined meta:name="DCTERMS.W3CDTF/DCTERMS.available">2021-10-04</meta:user-defined>
    <meta:user-defined meta:name="DCTERMS.W3CDTF/OVERHEIDop.jaargang">2021</meta:user-defined>
    <meta:user-defined meta:name="OVERHEIDop.externeBijlage">Ontheffing|exb-2021-57390</meta:user-defined>
    <meta:user-defined meta:name="OVERHEIDop.publicationIssue">8921</meta:user-defined>
    <meta:user-defined meta:name="OVERHEIDop.PrbID/DC.identifier">prb-2021-8921</meta:user-defined>
    <meta:user-defined meta:name="OVERHEIDop.versieInformatie"/>
  </office:meta>
</office:document-meta>
</file>