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 een omgevingsvergunning onder kenmerk 2020-FUMO-0046998.</text:p>
            <text:p text:style-name="common-al">Betreft: het bouwen van een overkapping langs een erfafscheiding en het ophogen van de erfafscheiding.</text:p>
            <text:p text:style-name="common-al">Locatie: Spikerboor 2, 8491 PA  Akkrum, gemeente Heerenveen.</text:p>
            <text:p text:style-name="common-al"/>
            <text:p text:style-name="common-al">Belanghebbenden kunnen tegen de beschikking van 4 februari t/m 17 maart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892</meta:user-defined>
    <meta:user-defined meta:name="OVERHEIDop.PrbID/DC.identifier">prb-2021-892</meta:user-defined>
    <meta:user-defined meta:name="OVERHEIDop.versieInformatie"/>
  </office:meta>
</office:document-meta>
</file>