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edijk 43, 5688 LK te Oirschot, Z/151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1 een besluit hebben genomen op een verzoek tot wijziging van de tenaamstelling (kenmerk: Z/151825-285378). De op 13 december 2007 verleende Wet natuurbescherming aan M.J.P.M. Pijnenburg (voorheen: M.H.M. Pijnenburg) heeft betrekking op het exploiteren van een veehouderij, gelegen aan de Nieuwedijk 43, 5688 LK te Oirschot, in de gemeente Oirschot. </text:p>
            <text:p text:style-name="common-al"/>
            <text:p text:style-name="common-al">Het verzoek voor de wijziging van de tenaamstelling, het besluit en de bijbehorende stukken liggen vanaf 4 oktober 2021 tot en met 15 november 2021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info@odbn.nl of terug te vinden op de website www.brabant.nl/loket/verleende-vergunningen.</text:p>
            <text:p text:style-name="common-al"/>
            <text:p text:style-name="common-al">
            <text:span text:style-name="nadrukvet">Bezwaar</text:span>
          </text:p>
            <text:p text:style-name="common-al">Belanghebbenden kunnen tot en met 15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
            <text:p text:style-name="common-al">Aan deze procedure is het kenmerk Z/151825 gekoppeld. Wij verzoeken u bij correspondentie dit kenmerk te vermelden.</text:p>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825</meta:user-defined>
    <dc:language>nl</dc:language>
    <meta:user-defined meta:name="OVERHEIDop.locatietype/OVERHEIDop.gebiedsmarkering">Adres</meta:user-defined>
    <meta:user-defined meta:name="DC.title">Kennisgeving WET NATUURBESCHERMING, Nieuwedijk 43, 5688 LK te Oirschot, Z/151825</meta:user-defined>
    <meta:user-defined meta:name="DCTERMS.W3CDTF/DCTERMS.available">2021-10-04</meta:user-defined>
    <meta:user-defined meta:name="DCTERMS.W3CDTF/OVERHEIDop.jaargang">2021</meta:user-defined>
    <meta:user-defined meta:name="OVERHEIDop.publicationIssue">8916</meta:user-defined>
    <meta:user-defined meta:name="OVERHEIDop.PrbID/DC.identifier">prb-2021-8916</meta:user-defined>
    <meta:user-defined meta:name="OVERHEIDop.versieInformatie"/>
  </office:meta>
</office:document-meta>
</file>