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okkerij Centrum Nederland BV, Aarleseweg 34, 5684 LN te Best, Z/119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1 een vergunning ingevolge artikel 2.7, tweede lid, van de Wnb hebben <text:span text:style-name="nadrukondlijn">geweigerd</text:span> (kenmerk: Z/119139-281877) aan Fokkerij Centrum Nederland BV, Aarleseweg 34, 5684 LN te Best, voor de wijziging van een veehouderij, voor de locatie Aarleseweg 34, 5684 LN te Best, in de gemeente Best. </text:p>
            <text:p text:style-name="common-al"/>
            <text:p text:style-name="common-al">De vergunning is geweigerd.</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4 oktober 2021 tot en met 15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15 november 2021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19139 gekoppeld. U dient bij correspondentie dit kenmerk te vermelden.</text:p>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9139</meta:user-defined>
    <dc:language>nl</dc:language>
    <meta:user-defined meta:name="OVERHEIDop.locatietype/OVERHEIDop.gebiedsmarkering">Adres</meta:user-defined>
    <meta:user-defined meta:name="DC.title">Kennisgeving Wet natuurbescherming, Fokkerij Centrum Nederland BV, Aarleseweg 34, 5684 LN te Best, Z/119139</meta:user-defined>
    <meta:user-defined meta:name="DCTERMS.W3CDTF/DCTERMS.available">2021-10-04</meta:user-defined>
    <meta:user-defined meta:name="DCTERMS.W3CDTF/OVERHEIDop.jaargang">2021</meta:user-defined>
    <meta:user-defined meta:name="OVERHEIDop.publicationIssue">8914</meta:user-defined>
    <meta:user-defined meta:name="OVERHEIDop.PrbID/DC.identifier">prb-2021-8914</meta:user-defined>
    <meta:user-defined meta:name="OVERHEIDop.versieInformatie"/>
  </office:meta>
</office:document-meta>
</file>