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ERTIFICATIE</text:p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melding op grond van de Wet bodembescherming ontvangen voor de locatie Oostdijk 15-17 te Oude-Tonge.</text:p>
            <text:p text:style-name="common-al"/>
            <text:p text:style-name="common-al">GS hebben ingestemd om de ernst van de verontreiniging en noodzaak van spoedige sanering vast te stellen en saneringsplan.    </text:p>
            <text:p text:style-name="common-al"/>
            <text:p text:style-name="common-al">Inzage</text:p>
            <text:p text:style-name="common-al">U kunt de beschikking en de overige stukken vanaf 30 september 2021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NA  SCHIEDAM (telefoon: 010 246 86 21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2821_99991047902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821</meta:user-defined>
    <meta:user-defined meta:name="DCTERMS.abstract">GS hebben ingestemd met saneringsplan en met vaststellen ernst verontreiniging en noodzaak spoedige sanering voor locatie Oostdijk 15-17 te Oude-Tonge.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8913</meta:user-defined>
    <meta:user-defined meta:name="OVERHEIDop.PrbID/DC.identifier">prb-2021-8913</meta:user-defined>
    <meta:user-defined meta:name="OVERHEIDop.versieInformatie"/>
  </office:meta>
</office:document-meta>
</file>