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1-3">
      <text:list-level-style-bullet text:bullet-char="-" text:level="1">
        <style:list-level-properties text:min-label-width="10mm"/>
      </text:list-level-style-bullet>
    </text:list-style>
    <text:list-style style:name="id1-3-2-2-3-3-3-3-5-1-3-1">
      <text:list-level-style-bullet text:bullet-char="-" text:level="1">
        <style:list-level-properties text:min-label-width="10mm"/>
      </text:list-level-style-bullet>
    </text:list-style>
    <text:list-style style:name="id1-3-2-2-3-3-3-3-5-1-3-2">
      <text:list-level-style-bullet text:bullet-char="-" text:level="1">
        <style:list-level-properties text:min-label-width="10mm"/>
      </text:list-level-style-bullet>
    </text:list-style>
    <text:list-style style:name="id1-3-2-2-3-3-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style:style style:family="table-column" style:parent-style-name="colspec" style:name="id1-3-2-5-4-1-1">
      <style:table-column-properties style:rel-column-width="5*"/>
    </style:style>
    <style:style style:family="table-column" style:parent-style-name="colspec" style:name="id1-3-2-5-4-1-2">
      <style:table-column-properties style:rel-column-width="5*"/>
    </style:style>
    <style:style style:family="table-column" style:parent-style-name="colspec" style:name="id1-3-2-5-4-1-3">
      <style:table-column-properties style:rel-column-width="70*"/>
    </style:style>
    <style:style style:family="table-column" style:parent-style-name="colspec" style:name="id1-3-2-5-4-1-4">
      <style:table-column-properties style:rel-column-width="20*"/>
    </style:style>
    <style:style style:family="table-column" style:parent-style-name="colspec" style:name="id1-3-2-5-6-1-1">
      <style:table-column-properties style:rel-column-width="80*"/>
    </style:style>
    <style:style style:family="table-column" style:parent-style-name="colspec" style:name="id1-3-2-5-6-1-2">
      <style:table-column-properties style:rel-column-width="20*"/>
    </style:style>
    <style:style style:family="table-column" style:parent-style-name="colspec" style:name="id1-3-2-5-8-1-1">
      <style:table-column-properties style:rel-column-width="5*"/>
    </style:style>
    <style:style style:family="table-column" style:parent-style-name="colspec" style:name="id1-3-2-5-8-1-2">
      <style:table-column-properties style:rel-column-width="5*"/>
    </style:style>
    <style:style style:family="table-column" style:parent-style-name="colspec" style:name="id1-3-2-5-8-1-3">
      <style:table-column-properties style:rel-column-width="70*"/>
    </style:style>
    <style:style style:family="table-column" style:parent-style-name="colspec" style:name="id1-3-2-5-8-1-4">
      <style:table-column-properties style:rel-column-width="20*"/>
    </style:style>
    <style:style style:family="table-column" style:parent-style-name="colspec" style:name="id1-3-2-6-4-1-1">
      <style:table-column-properties style:rel-column-width="5*"/>
    </style:style>
    <style:style style:family="table-column" style:parent-style-name="colspec" style:name="id1-3-2-6-4-1-2">
      <style:table-column-properties style:rel-column-width="5*"/>
    </style:style>
    <style:style style:family="table-column" style:parent-style-name="colspec" style:name="id1-3-2-6-4-1-3">
      <style:table-column-properties style:rel-column-width="60*"/>
    </style:style>
    <style:style style:family="table-column" style:parent-style-name="colspec" style:name="id1-3-2-6-4-1-4">
      <style:table-column-properties style:rel-column-width="15*"/>
    </style:style>
    <style:style style:family="table-column" style:parent-style-name="colspec" style:name="id1-3-2-6-4-1-5">
      <style:table-column-properties style:rel-column-width="15*"/>
    </style:style>
    <style:style style:family="table-column" style:parent-style-name="colspec" style:name="id1-3-2-6-6-1-1">
      <style:table-column-properties style:rel-column-width="70*"/>
    </style:style>
    <style:style style:family="table-column" style:parent-style-name="colspec" style:name="id1-3-2-6-6-1-2">
      <style:table-column-properties style:rel-column-width="15*"/>
    </style:style>
    <style:style style:family="table-column" style:parent-style-name="colspec" style:name="id1-3-2-6-6-1-3">
      <style:table-column-properties style:rel-column-width="15*"/>
    </style:style>
    <style:style style:family="table-column" style:parent-style-name="colspec" style:name="id1-3-2-6-8-1-1">
      <style:table-column-properties style:rel-column-width="5*"/>
    </style:style>
    <style:style style:family="table-column" style:parent-style-name="colspec" style:name="id1-3-2-6-8-1-2">
      <style:table-column-properties style:rel-column-width="5*"/>
    </style:style>
    <style:style style:family="table-column" style:parent-style-name="colspec" style:name="id1-3-2-6-8-1-3">
      <style:table-column-properties style:rel-column-width="60*"/>
    </style:style>
    <style:style style:family="table-column" style:parent-style-name="colspec" style:name="id1-3-2-6-8-1-4">
      <style:table-column-properties style:rel-column-width="15*"/>
    </style:style>
    <style:style style:family="table-column" style:parent-style-name="colspec" style:name="id1-3-2-6-8-1-5">
      <style:table-column-properties style:rel-column-width="15*"/>
    </style:style>
    <style:style style:family="table-column" style:parent-style-name="colspec" style:name="id1-3-2-6-9-1-1">
      <style:table-column-properties style:rel-column-width="70*"/>
    </style:style>
    <style:style style:family="table-column" style:parent-style-name="colspec" style:name="id1-3-2-6-9-1-2">
      <style:table-column-properties style:rel-column-width="15*"/>
    </style:style>
    <style:style style:family="table-column" style:parent-style-name="colspec" style:name="id1-3-2-6-9-1-3">
      <style:table-column-properties style:rel-column-width="15*"/>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1-3">
      <text:list-level-style-bullet text:bullet-char="-" text:level="1">
        <style:list-level-properties text:min-label-width="10mm"/>
      </text:list-level-style-bullet>
    </text:list-style>
    <text:list-style style:name="id1-3-2-8-8-1-3-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2-3">
      <text:list-level-style-bullet text:bullet-char="-" text:level="1">
        <style:list-level-properties text:min-label-width="10mm"/>
      </text:list-level-style-bullet>
    </text:list-style>
    <text:list-style style:name="id1-3-2-8-8-2-3-1">
      <text:list-level-style-bullet text:bullet-char="-" text:level="1">
        <style:list-level-properties text:min-label-width="10mm"/>
      </text:list-level-style-bullet>
    </text:list-style>
    <text:list-style style:name="id1-3-2-8-8-2-3-2">
      <text:list-level-style-bullet text:bullet-char="-" text:level="1">
        <style:list-level-properties text:min-label-width="10mm"/>
      </text:list-level-style-bullet>
    </text:list-style>
    <text:list-style style:name="id1-3-2-8-8-2-3-3">
      <text:list-level-style-bullet text:bullet-char="-" text:level="1">
        <style:list-level-properties text:min-label-width="10mm"/>
      </text:list-level-style-bullet>
    </text:list-style>
    <text:list-style style:name="id1-3-2-8-8-2-3-4">
      <text:list-level-style-bullet text:bullet-char="-" text:level="1">
        <style:list-level-properties text:min-label-width="10mm"/>
      </text:list-level-style-bullet>
    </text:list-style>
    <text:list-style style:name="id1-3-2-8-8-2-3-5">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3-3">
      <text:list-level-style-bullet text:bullet-char="-" text:level="1">
        <style:list-level-properties text:min-label-width="10mm"/>
      </text:list-level-style-bullet>
    </text:list-style>
    <text:list-style style:name="id1-3-2-8-8-3-3-1">
      <text:list-level-style-bullet text:bullet-char="-" text:level="1">
        <style:list-level-properties text:min-label-width="10mm"/>
      </text:list-level-style-bullet>
    </text:list-style>
    <text:list-style style:name="id1-3-2-8-8-3-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1 september 2021, nr. 822AC5EA, tot vaststelling van de subsidieplafonds, aanvraagperioden en tarieven voor het begrotingsjaar 2022 ten behoeve van de Subsidieverordening natuur- en landschapsbeheer provincie Utrecht 2016, de Subsidieregeling kwaliteitsimpuls natuur en landschap provincie Utrecht en de Uitvoeringsverordening aankoopsubsidie NNN-gronden provincie Utrecht (Openstellingsbesluit subsidies natuur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van de Subsidieverordening natuur- en landschapsbeheer provincie Utrecht 2016 (SVNL2016), artikel 2 van de Subsidieregeling Kwaliteitsimpuls Natuur en Landschap provincie Utrecht (SKNL), artikel 4.1 van de Uitvoeringsverordening aankoopsubsidie NNN-gronden provincie Utrecht (UVAN) en artikelen 6.1 en 8.1 van de Algemene subsidieverordening provincie Utrecht (ASV);</text:p>
          </text:section>
          <text:section text:name="afkondiging_id1-3-2-1-2" text:style-name="afkondiging">
            <text:p text:style-name="afkondiging_top"/>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Natuurbeheerplan 2022: Natuurbeheerplan provincie Utrecht 2022;</text:p>
                </text:list-item>
                <text:list-item text:style-override="id1-3-2-2-1-2-3-2">
                  <text:number>b.</text:number>
                  <text:p text:style-name="al">SKNL: Subsidieregeling kwaliteitsimpuls natuur en landschap provincie Utrecht;</text:p>
                </text:list-item>
                <text:list-item text:style-override="id1-3-2-2-1-2-3-3">
                  <text:number>c.</text:number>
                  <text:p text:style-name="al">SVNL2016: Subsidieverordening natuur- en landschapsbeheer provincie Utrecht 2016;</text:p>
                </text:list-item>
                <text:list-item text:style-override="id1-3-2-2-1-2-3-4">
                  <text:number>d.</text:number>
                  <text:p text:style-name="al">UVAN: Uitvoeringsverordening aankoopsubsidie NNN-gronden provincie Utrecht.</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binnen natuurterreinen (SVNL2016)</text:p>
            <text:section text:name="artikel_id1-3-2-2-2-2" text:style-name="artikel">
              <text:p text:style-name="artikel_kop_titel"><text:span text:style-name="artikel_kop_label">Artikel</text:span> <text:span text:style-name="artikel_kop_nr">2</text:span> Nieuwe aanvragen natuurbeheer SVNL2016 voor continuering en nieuw areaal</text:p>
              <text:list text:style-name="id1-3-2-2-2-2-2">
                <text:list-item text:style-override="id1-3-2-2-2-2-2">
                  <text:number>1.</text:number>
                  <text:p text:style-name="al">Aan aanvragers als bedoeld in artikel 2.1 van de SVNL2016, die nog niet beschikken over een lopende subsidie op basis van paragraaf 2 van de SVNL2016, kan subsidie worden verstrekt voor de continuering van het beheer van natuur- en landschapsbeheertypen binnen een natuurterrein,</text:p>
                  <text:list text:style-name="id1-3-2-2-2-2-2-3">
                    <text:list-item text:style-override="id1-3-2-2-2-2-2-3-1">
                      <text:number>a.</text:number>
                      <text:p text:style-name="al">waarvoor door of namens Gedeputeerde Staten subsidie is verstrekt op basis van de SVNL2016 of de Subsidieverordening Natuur- en Landschapsbeheer provincie Utrecht (SVNL) en waarvan de looptijd eindigt op 31 december 2021;</text:p>
                    </text:list-item>
                    <text:list-item text:style-override="id1-3-2-2-2-2-2-3-2">
                      <text:number>b.</text:number>
                      <text:p text:style-name="al">waarvoor door of namens de provincie na 1 januari 2016 een subsidie of vergoeding is verstrekt voor inrichting, verwerving of functieverandering; of</text:p>
                    </text:list-item>
                    <text:list-item text:style-override="id1-3-2-2-2-2-2-3-3">
                      <text:number>c.</text:number>
                      <text:p text:style-name="al">dat na 1 januari 2016 van de provincie Utrecht als ingericht natuurterrein is verworven.</text:p>
                    </text:list-item>
                  </text:list>
                </text:list-item>
                <text:list-item text:style-override="id1-3-2-2-2-2-3">
                  <text:number>2.</text:number>
                  <text:p text:style-name="al">Aan aanvragers als bedoeld in artikel 2.1 van de SVNL2016, die nog niet beschikken over een lopende subsidie op basis van paragraaf 2 van de SVNL2016, kan voor natuur- en landschapstypen binnen een natuurterrein, dat niet valt onder één van de omschrijvingen van lid 1, sub a, b en c, subsidie voor nieuw areaal worden verstrekt.</text:p>
                </text:list-item>
              </text:list>
            </text:section>
            <text:section text:name="artikel_id1-3-2-2-2-3" text:style-name="artikel">
              <text:p text:style-name="artikel_kop_titel"><text:span text:style-name="artikel_kop_label">Artikel</text:span> <text:span text:style-name="artikel_kop_nr">3</text:span> Uitbreidingsaanvragen natuurbeheer SVNL2016 voor continuering en nieuw areaal</text:p>
              <text:p text:style-name="al">Aan beheerders, die beschikken over een lopende subsidie op basis van paragraaf 2 van de SVNL2016, kan subsidie worden verstrekt voor de uitbreiding van de lopende subsidie voor de continuering van het beheer natuur- en landschapsbeheertypen, zoals bedoeld in artikel 2, lid 1, en voor nieuw areaal, zoals bedoeld in artikel 2, lid 2.</text:p>
            </text:section>
            <text:section text:name="artikel_id1-3-2-2-2-4" text:style-name="artikel">
              <text:p text:style-name="artikel_kop_titel"><text:span text:style-name="artikel_kop_label">Artikel</text:span> <text:span text:style-name="artikel_kop_nr">4</text:span> Subsidiabele activiteiten natuurbeheer SVNL2016</text:p>
              <text:p text:style-name="al">Uitsluitend de volgende activiteiten komen voor subsidie als bedoeld in artikel 2 en 3 in aanmerking:</text:p>
              <text:list text:style-name="id1-3-2-2-2-4-3">
                <text:list-item text:style-override="id1-3-2-2-2-4-3-1">
                  <text:number>a.</text:number>
                  <text:p text:style-name="al">het beheer van een natuurterrein ten behoeve van de natuurbeheertypen met de aanduiding N 02.01 tot en met N 17.06 in het Natuurbeheerplan 2022;</text:p>
                </text:list-item>
                <text:list-item text:style-override="id1-3-2-2-2-4-3-2">
                  <text:number>b.</text:number>
                  <text:p text:style-name="al">het beheer van een natuurterrein ten behoeve van de landschapsbeheertypen met de aanduiding L 01.01 tot en met L 01.16 en L 02.01 in het Natuurbeheerplan 2022;</text:p>
                </text:list-item>
                <text:list-item text:style-override="id1-3-2-2-2-4-3-3">
                  <text:number>c.</text:number>
                  <text:p text:style-name="al">de inzet van gescheperde schaapskuddes op een natuurterrein (schapenbijdrage);</text:p>
                </text:list-item>
                <text:list-item text:style-override="id1-3-2-2-2-4-3-4">
                  <text:number>d.</text:number>
                  <text:p text:style-name="al">monitoring (monitoringsbijdrage);</text:p>
                </text:list-item>
                <text:list-item text:style-override="id1-3-2-2-2-4-3-5">
                  <text:number>e.</text:number>
                  <text:p text:style-name="al">het recreatief toegankelijk maken en houden van een natuurterrein (voorzieningenbijdrage);</text:p>
                </text:list-item>
                <text:list-item text:style-override="id1-3-2-2-2-4-3-6">
                  <text:number>f.</text:number>
                  <text:p text:style-name="al">het houden van toezicht op een natuurterrein (toezichtsbijdrage);</text:p>
                </text:list-item>
                <text:list-item text:style-override="id1-3-2-2-2-4-3-7">
                  <text:number>g.</text:number>
                  <text:p text:style-name="al">transport in verband met het beheer van natuur- en landschapsbeheertypen op een natuurterrein dat alleen varend kan worden bereikt (vaarbijdrage).</text:p>
                </text:list-item>
              </text:list>
            </text:section>
            <text:section text:name="artikel_id1-3-2-2-2-5" text:style-name="artikel">
              <text:p text:style-name="artikel_kop_titel"><text:span text:style-name="artikel_kop_label">Artikel</text:span> <text:span text:style-name="artikel_kop_nr">5</text:span> Subsidieplafond</text:p>
              <text:p text:style-name="al">Het subsidieplafond voor aanvragen als bedoeld in artikel 2 en 3 en bedraagt € 1.000.000,- per jaar.</text:p>
            </text:section>
            <text:section text:name="artikel_id1-3-2-2-2-6" text:style-name="artikel">
              <text:p text:style-name="artikel_kop_titel"><text:span text:style-name="artikel_kop_label">Artikel</text:span> <text:span text:style-name="artikel_kop_nr">6</text:span> Verdeelcriteria</text:p>
              <text:list text:style-name="id1-3-2-2-2-6-2">
                <text:list-item text:style-override="id1-3-2-2-2-6-2">
                  <text:number>1.</text:number>
                  <text:p text:style-name="al">Bij de verdeling van het in artikel 5 vermelde beschikbare subsidiebedrag hebben (de onderdelen van) aanvragen en uitbreidingsaanvragen die betrekking hebben op de continuering van het beheer van natuur- en landschapsbeheertypen binnen een natuurterrein, zoals bedoeld in artikel 2, lid 1, voorrang boven (de onderdelen van) aanvragen en uitbreidingsaanvragen die betrekking hebben op nieuw areaal, zoals bedoeld in artikel 2, lid 2.</text:p>
                </text:list-item>
                <text:list-item text:style-override="id1-3-2-2-2-6-3">
                  <text:number>2.</text:number>
                  <text:p text:style-name="al">Het beschikbare bedrag wordt vervolgens verdeeld op volgorde van binnenkomst.</text:p>
                </text:list-item>
                <text:list-item text:style-override="id1-3-2-2-2-6-4">
                  <text:number>3.</text:number>
                  <text:p text:style-name="al">Indien een aanvraag nog niet volledig is, geldt voor het bepalen van de volgorde van binnenkomst de dag waarop de subsidieaanvraag volledig is, als datum van binnenkomst.</text:p>
                </text:list-item>
                <text:list-item text:style-override="id1-3-2-2-2-6-5">
                  <text:number>4.</text:number>
                  <text:p text:style-name="al">Indien het subsidieplafond op enige dag wordt bereikt, dan vindt de rangschikking van de op die dag binnengekomen subsidieaanvragen plaats door middel van loting.</text:p>
                </text:list-item>
              </text:list>
            </text:section>
            <text:section text:name="artikel_id1-3-2-2-2-7" text:style-name="artikel">
              <text:p text:style-name="artikel_kop_titel"><text:span text:style-name="artikel_kop_label">Artikel</text:span> <text:span text:style-name="artikel_kop_nr">7</text:span> Aanvraagperiode en wijze van aanvragen</text:p>
              <text:p text:style-name="al">Aanvragen voor subsidies als bedoeld in de artikelen 2 en 3 kunnen in de periode van 15 november 2021 tot en met 31 december 2021 worden ingediend. Het aanvraagformulier voor het indienen van de subsidies is te vinden op de website van BIJ12 op de pagina “Subsidie aanvragen voor natuur- en landschapsbeheer (SNL)”. Gebruik kan worden gemaakt van een e-formulier of van een te downloaden aanvraagformulier. Bij gebruikmaking van een gedownload aanvraagformulier dient dit volledig ingevuld per email te worden gezonden naar het emailadres ‘subsidies@provincie-utrecht.nl’ onder vermelding van ‘Subsidieaanvraag natuurbeheer 2022’.</text:p>
            </text:section>
            <text:p text:style-name="hoofdstuk_bottom"/>
          </text:section>
          <text:section text:name="hoofdstuk_id1-3-2-2-3" text:style-name="hoofdstuk">
            <text:p text:style-name="hoofdstuk_kop"><text:span text:style-name="label">HOOFDSTUK</text:span> <text:span text:style-name="nr">3</text:span> Kwaliteitsimpuls natuur en landschap (SKNL) en Aankoopsubsidie NNN-gronden (UVA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Investeringssubsidie (SKNL)</text:p>
              <text:section text:name="artikel_id1-3-2-2-3-3-2" text:style-name="artikel">
                <text:p text:style-name="artikel_kop_titel"><text:span text:style-name="artikel_kop_label">Artikel</text:span> <text:span text:style-name="artikel_kop_nr">8</text:span> Subsidiabele kosten artikel 8 SKNL</text:p>
                <text:p text:style-name="al">Voor subsidie als bedoeld in artikel 8 van de SKNL komen de volgende kosten in aanmerking:</text:p>
                <text:list text:style-name="id1-3-2-2-3-3-2-3">
                  <text:list-item text:style-override="id1-3-2-2-3-3-2-3-1">
                    <text:number>a.</text:number>
                    <text:p text:style-name="al">kosten voor realisatie van een natuurbeheertype op grond die functieverandering heeft ondergaan, voor zover het de realisatie van de natuurbeheertypen N2.01 tot en met N17.06 betreft;</text:p>
                  </text:list-item>
                  <text:list-item text:style-override="id1-3-2-2-3-3-2-3-2">
                    <text:number>b.</text:number>
                    <text:p text:style-name="al">kosten voor de realisatie en bescherming van een landschapsbeheertype op grond die functieverandering heeft ondergaan;</text:p>
                  </text:list-item>
                  <text:list-item text:style-override="id1-3-2-2-3-3-2-3-3">
                    <text:number>c.</text:number>
                    <text:p text:style-name="al">kosten voor de verhoging van de natuurkwaliteit van het bestaande natuurbeheertype;</text:p>
                  </text:list-item>
                  <text:list-item text:style-override="id1-3-2-2-3-3-2-3-4">
                    <text:number>d.</text:number>
                    <text:p text:style-name="al">kosten voor omzetting van een bestaand natuurbeheertype naar een ander natuurbeheertype, voor zover het een verhoging van een natuurbeheertype is conform tabel 1 en kaart 8 van het Natuurbeheerplan 2022;</text:p>
                  </text:list-item>
                  <text:list-item text:style-override="id1-3-2-2-3-3-2-3-5">
                    <text:number>e.</text:number>
                    <text:p text:style-name="al">kosten voor verhoging van de natuurkwaliteit van een habitattype.</text:p>
                  </text:list-item>
                </text:list>
              </text:section>
              <text:section text:name="artikel_id1-3-2-2-3-3-3" text:style-name="artikel">
                <text:p text:style-name="artikel_kop_titel"><text:span text:style-name="artikel_kop_label">Artikel</text:span> <text:span text:style-name="artikel_kop_nr">9</text:span> Subsidieplafonds</text:p>
                <text:list text:style-name="id1-3-2-2-3-3-3-2">
                  <text:list-item text:style-override="id1-3-2-2-3-3-3-2">
                    <text:number>1.</text:number>
                    <text:p text:style-name="al">Het subsidieplafond voor subsidies als bedoeld in:</text:p>
                    <text:list text:style-name="id1-3-2-2-3-3-3-2-3">
                      <text:list-item text:style-override="id1-3-2-2-3-3-3-2-3-1">
                        <text:number>a.</text:number>
                        <text:p text:style-name="al">artikel 8, sub a (realisatie van een natuurbeheertype op grond die functieverandering heeft ondergaan); en</text:p>
                      </text:list-item>
                      <text:list-item text:style-override="id1-3-2-2-3-3-3-2-3-2">
                        <text:number>b.</text:number>
                        <text:p text:style-name="al">artikel 8, sub b (realisatie en bescherming van een landschapsbeheertype op grond die functieverandering heeft ondergaan);</text:p>
                      </text:list-item>
                    </text:list>
                    <text:p text:style-name="al">bedraagt voor:</text:p>
                    <text:list text:style-name="id1-3-2-2-3-3-3-2-5">
                      <text:list-item text:style-override="id1-3-2-2-3-3-3-2-5-1">
                        <text:number>I.</text:number>
                        <text:p text:style-name="al">realisatie van (nieuwe) natuur binnen het Natuurnetwerk Nederland (NNN), zijnde terreinen die op kaart 1 van het Natuurbeheerplan 2022 zijn aangeduid als ‘te ontwikkelen natuur (subsidie functieverandering)’, € 3.000.000,-;</text:p>
                      </text:list-item>
                      <text:list-item text:style-override="id1-3-2-2-3-3-3-2-5-2">
                        <text:number>II.</text:number>
                        <text:p text:style-name="al">realisatie van (nieuwe) natuur binnen de Groene contour in de uiterwaarden van Nederrijn en Lek, zijnde terreinen die op kaart 1 van het Natuurbeheerplan 2022 zijn aangeduid als ‘te ontwikkelen natuur (groene contour met subsidie functieverandering)’, € 2.000.000,-;</text:p>
                      </text:list-item>
                      <text:list-item text:style-override="id1-3-2-2-3-3-3-2-5-3">
                        <text:number>III.</text:number>
                        <text:p text:style-name="al">realisatie van (nieuwe) natuur binnen de Groene contour buiten de uiterwaarden van Nederrijn en Lek, zijnde terreinen die op kaart 1 van het Natuurbeheerplan 2022 zijn aangegeven als ‘te ontwikkelen natuur (groene contour)’, €1.000.000,-.</text:p>
                      </text:list-item>
                    </text:list>
                  </text:list-item>
                  <text:list-item text:style-override="id1-3-2-2-3-3-3-3">
                    <text:number>2.</text:number>
                    <text:p text:style-name="al">Het subsidieplafond voor subsidies als bedoeld in:</text:p>
                    <text:list text:style-name="id1-3-2-2-3-3-3-3-3">
                      <text:list-item text:style-override="id1-3-2-2-3-3-3-3-3-1">
                        <text:number>a.</text:number>
                        <text:p text:style-name="al">artikel 8, sub c (verhoging van de natuurkwaliteit van het bestaand natuurbeheertype);</text:p>
                      </text:list-item>
                      <text:list-item text:style-override="id1-3-2-2-3-3-3-3-3-2">
                        <text:number>b.</text:number>
                        <text:p text:style-name="al">artikel 8, sub d (omzetting van een bestaand natuurbeheertype naar een ander natuurbeheertype); en</text:p>
                      </text:list-item>
                      <text:list-item text:style-override="id1-3-2-2-3-3-3-3-3-3">
                        <text:number>c.</text:number>
                        <text:p text:style-name="al">artikel 8, sub e (verhoging van de natuurkwaliteit van een habitattype);</text:p>
                      </text:list-item>
                    </text:list>
                    <text:p text:style-name="al">bedraagt voor:</text:p>
                    <text:list text:style-name="id1-3-2-2-3-3-3-3-5">
                      <text:list-item text:style-override="id1-3-2-2-3-3-3-3-5-1">
                        <text:number>I.</text:number>
                        <text:p text:style-name="al">investeringen die:</text:p>
                        <text:list text:style-name="id1-3-2-2-3-3-3-3-5-1-3">
                          <text:list-item text:style-override="id1-3-2-2-3-3-3-3-5-1-3-1">
                            <text:number>-</text:number>
                            <text:p text:style-name="al">die uitvoering geven aan het actief soortenbeleid, zoals beschreven in de provinciale Natuurvisie en het daarbij behorende Supplement biodiversiteit; of</text:p>
                          </text:list-item>
                          <text:list-item text:style-override="id1-3-2-2-3-3-3-3-5-1-3-2">
                            <text:number>-</text:number>
                            <text:p text:style-name="al">overige investeringen die de natuurkwaliteit van een bestaand natuurtype verhogen en/of die leiden tot omzetting van bestaand natuurbeheertype naar een ander natuurbeheertype, voor zover het een verhoging is van een natuurbeheertype conform het Natuurbeheerplan 2022 of conform het Supplement Realisatiestrategie natuurvisie, € 1.250.000,-;</text:p>
                          </text:list-item>
                        </text:list>
                      </text:list-item>
                      <text:list-item text:style-override="id1-3-2-2-3-3-3-3-5-2">
                        <text:number>II.</text:number>
                        <text:p text:style-name="al"> investeringen gericht op de uitvoering van de PAS-(herstelmaatregelen), onderdeel van het beheerplan en/of de PAS-gebiedsanalyse van het betreffende Natura 2000 gebied, € 3.000.000,-;</text:p>
                      </text:list-item>
                      <text:list-item text:style-override="id1-3-2-2-3-3-3-3-5-3">
                        <text:number>III.</text:number>
                        <text:p text:style-name="al"> investeringen die uitvoering geven aan de (SPUK-)maatregelen uit het Programma natuur, opgenomen in de tabel in bijlage 1 behorende bij dit besluit, voor zover in overeenstemming met de tabel en de subsidievoorwaarden van de SKNL, € 9.000.000,-;</text:p>
                      </text:list-item>
                      <text:list-item text:style-override="id1-3-2-2-3-3-3-3-5-4">
                        <text:number>IV.</text:number>
                        <text:p text:style-name="al"> hydrologische maatregelen ten behoeve van kwaliteitsverbetering van natuurterreinen met grondwaterafhankelijke natuurbeheertypen, genoemd in bijlage 4, in gebieden die negatief beïnvloed worden door grondwateronttrekkingen, € 100.000,-.</text:p>
                      </text:list-item>
                    </text:list>
                  </text:list-item>
                  <text:list-item text:style-override="id1-3-2-2-3-3-3-4">
                    <text:number>3.</text:number>
                    <text:p text:style-name="al">Onder investeringen die uitvoering geven aan de activiteiten genoemd onder lid 2, onder I., vallen niet investeringen die in hoofdzaak tot doel hebben de bestrijding van invasieve exoten en het uitvoeren van baggerwerk dat tot de taak van waterschappen dient te worden gerekend.</text:p>
                  </text:list-item>
                </text:list>
              </text:section>
              <text:section text:name="artikel_id1-3-2-2-3-3-4" text:style-name="artikel">
                <text:p text:style-name="artikel_kop_titel"><text:span text:style-name="artikel_kop_label">Artikel</text:span> <text:span text:style-name="artikel_kop_nr">10</text:span> Maximum subsidiepercentages</text:p>
                <text:p text:style-name="al">De subsidie op basis van artikel 8 voor de activiteiten, investeringen en maatregelen, genoemd in artikel 9, bedraagt maximaal 100% van de subsidiabele kosten, genoemd in artikel 13 van de SKNL.</text:p>
              </text:section>
              <text:section text:name="artikel_id1-3-2-2-3-3-5" text:style-name="artikel">
                <text:p text:style-name="artikel_kop_titel"><text:span text:style-name="artikel_kop_label">Artikel</text:span> <text:span text:style-name="artikel_kop_nr">11</text:span> Verdeelcriteria</text:p>
                <text:list text:style-name="id1-3-2-2-3-3-5-2">
                  <text:list-item text:style-override="id1-3-2-2-3-3-5-2">
                    <text:number>1.</text:number>
                    <text:p text:style-name="al">De beschikbare subsidiebedragen die zijn opgenomen in artikel 9 worden verdeeld op volgorde van binnenkomst van de subsidieaanvragen.</text:p>
                  </text:list-item>
                  <text:list-item text:style-override="id1-3-2-2-3-3-5-3">
                    <text:number>2.</text:number>
                    <text:p text:style-name="al">Indien een aanvraag nog niet volledig is, geldt voor het bepalen van de volgorde van binnenkomst de dag waarop de subsidieaanvraag volledig is, als datum van binnenkomst.</text:p>
                  </text:list-item>
                  <text:list-item text:style-override="id1-3-2-2-3-3-5-4">
                    <text:number>3.</text:number>
                    <text:p text:style-name="al">Indien het subsidieplafond op enige dag wordt bereikt, dan vindt de rangschikking van de op die dag binnengekomen subsidieaanvragen plaats door middel van loting.</text:p>
                    <text:p text:style-name="al"/>
                  </text:list-item>
                </text:list>
              </text:section>
            </text:section>
            <text:section text:name="paragraaf_id1-3-2-2-3-4" text:style-name="paragraaf">
              <text:p text:style-name="paragraaf_kop"><text:span text:style-name="label">Paragraaf</text:span> <text:span text:style-name="nr">2</text:span> Subsidie functieverandering (SKNL) en aankoopsubsidie NNN-gronden (UVAN)</text:p>
              <text:section text:name="artikel_id1-3-2-2-3-4-2" text:style-name="artikel">
                <text:p text:style-name="artikel_kop_titel"><text:span text:style-name="artikel_kop_label">Artikel</text:span> <text:span text:style-name="artikel_kop_nr">12</text:span> Subsidiabele activiteiten</text:p>
                <text:list text:style-name="id1-3-2-2-3-4-2-2">
                  <text:list-item text:style-override="id1-3-2-2-3-4-2-2">
                    <text:number>1.</text:number>
                    <text:p text:style-name="al">Subsidie als bedoeld in artikel 15, lid 1, van de SKNL (functieverandering) en artikel 2, lid 1, sub a en b, van de UVAN (verwerving gronden en beëindiging pachtovereenkomsten) kan worden verstrekt voor:</text:p>
                    <text:list text:style-name="id1-3-2-2-3-4-2-2-3">
                      <text:list-item text:style-override="id1-3-2-2-3-4-2-2-3-1">
                        <text:number>I.</text:number>
                        <text:p text:style-name="al">realisatie van (nieuwe) natuur binnen het Natuurnetwerk Nederland (NNN), zijnde terreinen die op kaart 1 van het Natuurbeheerplan 2022 zijn aangeduid als ‘te ontwikkelen natuur (subsidie functieverandering)’;</text:p>
                      </text:list-item>
                      <text:list-item text:style-override="id1-3-2-2-3-4-2-2-3-2">
                        <text:number>II.</text:number>
                        <text:p text:style-name="al">realisatie van (nieuwe) natuur binnen de Groene contour in de uiterwaarden van Nederrijn en Lek, zijnde terreinen die op kaart 1 van het Natuurbeheerplan 2022 zijn aangeduid als ‘te ontwikkelen natuur (groene contour met subsidie functieverandering)’; en</text:p>
                      </text:list-item>
                      <text:list-item text:style-override="id1-3-2-2-3-4-2-2-3-3">
                        <text:number>III.</text:number>
                        <text:p text:style-name="al">realisatie van (nieuwe) natuur binnen de Groene contour buiten de uiterwaarden van Nederrijn en Lek, zijnde terreinen die op kaart 1 van het Natuurbeheerplan 2022 zijn aangegeven als ‘te ontwikkelen natuur (Groene contour)’.</text:p>
                      </text:list-item>
                    </text:list>
                  </text:list-item>
                  <text:list-item text:style-override="id1-3-2-2-3-4-2-3">
                    <text:number>2.</text:number>
                    <text:p text:style-name="al">Subsidie als bedoeld in artikel 2, lid 1, sub b, van de UVAN (beëindiging pachtovereenkomsten) kan ook worden verstrekt voor terreinen die op kaart 1 van het Natuurbeheerplan 2022 zijn aangeduid als ‘reeds aanwezig natuur’.</text:p>
                  </text:list-item>
                  <text:list-item text:style-override="id1-3-2-2-3-4-2-4">
                    <text:number>3.</text:number>
                    <text:p text:style-name="al">Als voorwaarde voor het in aanmerking komen voor een subsidie, als bedoeld in lid 1 en 2, geldt dat de betreffende landbouwgrond volledig wordt omgevormd tot natuur.</text:p>
                  </text:list-item>
                </text:list>
              </text:section>
              <text:section text:name="artikel_id1-3-2-2-3-4-3" text:style-name="artikel">
                <text:p text:style-name="artikel_kop_titel"><text:span text:style-name="artikel_kop_label">Artikel</text:span> <text:span text:style-name="artikel_kop_nr">13</text:span> Hoogte subsidie</text:p>
                <text:list text:style-name="id1-3-2-2-3-4-3-2">
                  <text:list-item text:style-override="id1-3-2-2-3-4-3-2">
                    <text:number>1.</text:number>
                    <text:p text:style-name="al">De subsidie voor functieverandering op basis van artikel 15, lid 1, van de SKNL voor de activiteiten, genoemd onder artikel 12, lid 1, onder I. en II., bedraagt het verschil in de marktwaarde van de landbouwgrond en de marktwaarde van de grond na functieverandering.</text:p>
                  </text:list-item>
                  <text:list-item text:style-override="id1-3-2-2-3-4-3-3">
                    <text:number>2.</text:number>
                    <text:p text:style-name="al">De subsidie voor verwerving op basis van artikel 2, lid 1, onder a, van de UVAN voor de activiteiten, genoemd onder artikel 12, lid 1, onder I. en II., bedraagt 85% van de kosten voor de verwerving van het terrein tegen reële marktwaarde en 100% van de overige subsidiabele kosten, genoemd in artikel 6, lid 1, van de UVAN.</text:p>
                  </text:list-item>
                  <text:list-item text:style-override="id1-3-2-2-3-4-3-4">
                    <text:number>3.</text:number>
                    <text:p text:style-name="al">De subsidie voor functieverandering op basis van artikel 15, lid 1, van de SKNL voor de activiteiten, genoemd onder artikel 12, lid 1, onder III., bedraagt 50% van de marktwaarde van de landbouwgrond.</text:p>
                  </text:list-item>
                  <text:list-item text:style-override="id1-3-2-2-3-4-3-5">
                    <text:number>4.</text:number>
                    <text:p text:style-name="al">De subsidie voor verwerving op basis van artikel 2, lid 1, onder a, van de UVAN voor de activiteiten, genoemd onder artikel 12, lid 1, onder III, bedraagt 50% van de kosten voor de verwerving van het terrein tegen reële marktwaarde en 100% van de overige subsidiabele kosten, genoemd in artikel 6, lid 1, van de UVAN.</text:p>
                  </text:list-item>
                </text:list>
              </text:section>
              <text:section text:name="artikel_id1-3-2-2-3-4-4" text:style-name="artikel">
                <text:p text:style-name="artikel_kop_titel"><text:span text:style-name="artikel_kop_label">Artikel</text:span> <text:span text:style-name="artikel_kop_nr">14</text:span> Subsidieplafonds</text:p>
                <text:list text:style-name="id1-3-2-2-3-4-4-2">
                  <text:list-item text:style-override="id1-3-2-2-3-4-4-2">
                    <text:number>1.</text:number>
                    <text:p text:style-name="al">Het subsidieplafond voor subsidies als bedoeld in:</text:p>
                    <text:list text:style-name="id1-3-2-2-3-4-4-2-3">
                      <text:list-item text:style-override="id1-3-2-2-3-4-4-2-3-1">
                        <text:number>a.</text:number>
                        <text:p text:style-name="al">artikel 12, lid 1, sub I, en artikel 12, lid 2, bedraagt € 5.000.000,-;</text:p>
                      </text:list-item>
                      <text:list-item text:style-override="id1-3-2-2-3-4-4-2-3-2">
                        <text:number>b.</text:number>
                        <text:p text:style-name="al">artikel 12, lid 1, sub II, bedraagt € 4.000.000,-;</text:p>
                      </text:list-item>
                      <text:list-item text:style-override="id1-3-2-2-3-4-4-2-3-3">
                        <text:number>c.</text:number>
                        <text:p text:style-name="al">artikel 12, lid 1, sub III, bedraagt € 2.000.000,-.</text:p>
                      </text:list-item>
                    </text:list>
                  </text:list-item>
                </text:list>
              </text:section>
              <text:section text:name="artikel_id1-3-2-2-3-4-5" text:style-name="artikel">
                <text:p text:style-name="artikel_kop_titel"><text:span text:style-name="artikel_kop_label">Artikel</text:span> <text:span text:style-name="artikel_kop_nr">15</text:span> Verdeelcriteria</text:p>
                <text:list text:style-name="id1-3-2-2-3-4-5-2">
                  <text:list-item text:style-override="id1-3-2-2-3-4-5-2">
                    <text:number>1.</text:number>
                    <text:p text:style-name="al">De beschikbare subsidiebedragen die zijn opgenomen in artikel 14 worden verdeeld op volgorde van binnenkomst van de subsidieaanvragen.</text:p>
                  </text:list-item>
                  <text:list-item text:style-override="id1-3-2-2-3-4-5-3">
                    <text:number>2.</text:number>
                    <text:p text:style-name="al">Indien een aanvraag nog niet volledig is, geldt voor het bepalen van de volgorde van binnenkomst de dag waarop de subsidieaanvraag volledig is, als datum van binnenkomst.</text:p>
                  </text:list-item>
                  <text:list-item text:style-override="id1-3-2-2-3-4-5-4">
                    <text:number>3.</text:number>
                    <text:p text:style-name="al">Indien het subsidieplafond op enige dag wordt bereikt, dan vindt de rangschikking van de op die dag binnengekomen subsidieaanvragen plaats door middel van loting.</text:p>
                    <text:p text:style-name="al"/>
                  </text:list-item>
                </text:list>
              </text:section>
            </text:section>
            <text:section text:name="paragraaf_id1-3-2-2-3-5" text:style-name="paragraaf">
              <text:p text:style-name="paragraaf_kop"><text:span text:style-name="label">Paragraaf</text:span> <text:span text:style-name="nr">3</text:span> Subsidie functieverandering en inrichting (SKNL) voor uitvoering natuur- en boscompensatieverplichtingen</text:p>
              <text:section text:name="artikel_id1-3-2-2-3-5-2" text:style-name="artikel">
                <text:p text:style-name="artikel_kop_titel"><text:span text:style-name="artikel_kop_label">Artikel</text:span> <text:span text:style-name="artikel_kop_nr">16</text:span> Subsidie voor uitvoering compensatieverplichtingen provincie</text:p>
                <text:list text:style-name="id1-3-2-2-3-5-2-2">
                  <text:list-item text:style-override="id1-3-2-2-3-5-2-2">
                    <text:number>1.</text:number>
                    <text:p text:style-name="al">Subsidie als bedoeld artikel 15, lid 1, onder a en b, van de SKNL en artikel 8, lid 1, onder a en b, van de SKNL kan worden verstrekt voor de uitvoering van natuur- en boscompensatieverplichtingen van de provincie, inclusief die door de provincie bij overeenkomst zijn overgenomen van derden.</text:p>
                  </text:list-item>
                  <text:list-item text:style-override="id1-3-2-2-3-5-2-3">
                    <text:number>2.</text:number>
                    <text:p text:style-name="al">Subsidie op basis van lid 1 is alleen mogelijk, voor zover de uitvoering een duidelijk meerwaarde oplevert vanuit het oogpunt van natuur- en landschap, met de uitvoering wordt voldaan aan de voorwaarden die zijn verbonden aan de verplichting(en), en vooraf met de provincie afspraken zijn gemaakt dat de betreffende gronden in aanmerking komen voor de uitvoering van de desbetreffende verplichting(en).</text:p>
                  </text:list-item>
                </text:list>
              </text:section>
              <text:section text:name="artikel_id1-3-2-2-3-5-3" text:style-name="artikel">
                <text:p text:style-name="artikel_kop_titel"><text:span text:style-name="artikel_kop_label">Artikel</text:span> <text:span text:style-name="artikel_kop_nr">17</text:span> Maximum subsidiepercentages</text:p>
                <text:list text:style-name="id1-3-2-2-3-5-3-2">
                  <text:list-item text:style-override="id1-3-2-2-3-5-3-2">
                    <text:number>1.</text:number>
                    <text:p text:style-name="al">De subsidie voor functieverandering op basis van artikel 15, lid 1, van de SKNL voor de activiteiten, genoemd onder artikel 16, lid 1, bedraagt het verschil in de marktwaarde van de landbouwgrond en de marktwaarde van de grond na functieverandering</text:p>
                  </text:list-item>
                  <text:list-item text:style-override="id1-3-2-2-3-5-3-3">
                    <text:number>2.</text:number>
                    <text:p text:style-name="al">De subsidie op basis van artikel 8, lid 1, onder a en b, van de SNKL, voor de realisatie van natuur- en landschapsbeheertypen op grond die functieverandering heeft ondergaan, bedraagt voor de activiteiten genoemd onder artikel 16, lid 1, maximaal 100% van de subsidiabele kosten.</text:p>
                    <text:p text:style-name="al"/>
                  </text:list-item>
                </text:list>
              </text:section>
            </text:section>
            <text:section text:name="paragraaf_id1-3-2-2-3-6" text:style-name="paragraaf">
              <text:p text:style-name="paragraaf_kop"><text:span text:style-name="label">Paragraaf</text:span> <text:span text:style-name="nr">4</text:span> Aanvraagperiode en loket voor indiening</text:p>
              <text:section text:name="artikel_id1-3-2-2-3-6-2" text:style-name="artikel">
                <text:p text:style-name="artikel_kop_titel"><text:span text:style-name="artikel_kop_label">Artikel</text:span> <text:span text:style-name="artikel_kop_nr">18</text:span> Aanvraagperiode</text:p>
                <text:p text:style-name="al">Aanvragen voor subsidies als bedoeld in de artikelen 8 tot en met 17 kunnen in de periode van 1 oktober 2021 tot en met 14 oktober 2022 worden ingediend. Het aanvraagformulier voor het indienen van de subsidies is te vinden op de website van de provincie Utrecht.</text:p>
              </text:section>
            </text:section>
            <text:p text:style-name="hoofdstuk_bottom"/>
          </text:section>
          <text:section text:name="hoofdstuk_id1-3-2-2-4" text:style-name="hoofdstuk">
            <text:p text:style-name="hoofdstuk_kop"><text:span text:style-name="label">HOOFDSTUK</text:span> <text:span text:style-name="nr">4</text:span> Tarieven en wijziging Openstellingsbesluit 2021</text:p>
            <text:section text:name="artikel_id1-3-2-2-4-2" text:style-name="artikel">
              <text:p text:style-name="artikel_kop_titel"><text:span text:style-name="artikel_kop_label">Artikel</text:span> <text:span text:style-name="artikel_kop_nr">19</text:span> Tarieven begrotingsjaar 2022</text:p>
              <text:list text:style-name="id1-3-2-2-4-2-2">
                <text:list-item text:style-override="id1-3-2-2-4-2-2">
                  <text:number>1.</text:number>
                  <text:p text:style-name="al">De tarieven voor de landschapsbeheertypen, natuurbeheertypen en bijdragen als bedoeld in de SVNL2016 voor het begrotingsjaar 2022 zijn opgenomen in bijlage 2 behorend bij dit besluit.</text:p>
                </text:list-item>
                <text:list-item text:style-override="id1-3-2-2-4-2-3">
                  <text:number>2.</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1,28%.</text:p>
                </text:list-item>
                <text:list-item text:style-override="id1-3-2-2-4-2-4">
                  <text:number>3.</text:number>
                  <text:p text:style-name="al">De opslag voor prijsstijging, waarmee de tarieven in bijlage 2 worden verhoogd, bedraagt 3,36%.</text:p>
                </text:list-item>
              </text:list>
            </text:section>
            <text:section text:name="artikel_id1-3-2-2-4-3" text:style-name="artikel">
              <text:p text:style-name="artikel_kop_titel"><text:span text:style-name="artikel_kop_label">Artikel</text:span> <text:span text:style-name="artikel_kop_nr">20</text:span> verhoging tarieven vanaf 1 januari 2021 ten behoeve van herbeschikken</text:p>
              <text:list text:style-name="id1-3-2-2-4-3-2">
                <text:list-item text:style-override="id1-3-2-2-4-3-2">
                  <text:number>1.</text:number>
                  <text:p text:style-name="al">Gedeputeerde Staten geven uitvoering aan artikel 2.13a van de SVNL2016, waarbij de met ingang van 1 januari 2021 op de betreffende subsidieverleningen van toepassing zijnde tarieven zijn opgenomen in bijlage 3 behorend bij dit besluit.</text:p>
                </text:list-item>
                <text:list-item text:style-override="id1-3-2-2-4-3-3">
                  <text:number>2.</text:number>
                  <text:p text:style-name="al">Bijlage 1 bij het Openstellingsbesluit subsidies natuur provincie Utrecht 2021 van 15 september 2020, nr. 8214A6B2, wordt vervangen door bijlage 3 bij dit besluit.</text:p>
                </text:list-item>
              </text:list>
            </text:section>
            <text:section text:name="artikel_id1-3-2-2-4-4" text:style-name="artikel">
              <text:p text:style-name="artikel_kop_titel"><text:span text:style-name="artikel_kop_label">Artikel</text:span> <text:span text:style-name="artikel_kop_nr">21</text:span> Wijziging subsidieplafond Openstellingsbesluit 2021</text:p>
              <text:p text:style-name="al">Het subsidieplafond dat opgenomen is in artikel 8, lid 2, onder II., van het Openstellingsbesluit subsidies natuur provincie Utrecht 2021 van 15 september 2020, nr. 8214A6B2, wordt gewijzigd in: ‘€ 2.150.000,-’.</text:p>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22</text:span> Subsidiabel volgens Natuurbeheerplan</text:p>
              <text:p text:style-name="al">De subsidies als opgenomen in de hoofdstukken 2 en 3 van dit besluit worden uitsluitend verstrekt voor zover het perceel/terrein als subsidiabel is aangemerkt in het Natuurbeheerplan 2022.</text:p>
            </text:section>
            <text:section text:name="artikel_id1-3-2-2-5-3" text:style-name="artikel">
              <text:p text:style-name="artikel_kop_titel"><text:span text:style-name="artikel_kop_label">Artikel</text:span> <text:span text:style-name="artikel_kop_nr">23</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section>
            <text:section text:name="artikel_id1-3-2-2-5-4" text:style-name="artikel">
              <text:p text:style-name="artikel_kop_titel"><text:span text:style-name="artikel_kop_label">Artikel</text:span> <text:span text:style-name="artikel_kop_nr">24</text:span> Voorbehoud beschikbaarstelling middelen in Programmabegroting 2022</text:p>
              <text:p text:style-name="al">De subsidies als opgenomen in dit besluit worden uitsluitend verleend voor zover door Provinciale Staten Utrecht daarvoor in de Programmabegroting provincie Utrecht 2022 de middelen beschikbaar worden gestel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text:p>
              <text:p text:style-name="al">Dit besluit treedt in werking met ingang van de dag na de datum van uitgifte van het provinciaal blad waarin dit besluit wordt geplaatst. Voor de toepassing van artikel 20, tweede lid, werkt dit besluit terug tot de datum van inwerkingtreding van het Openstellingsbesluit subsidies natuur provincie Utrecht 2021.</text:p>
            </text:section>
            <text:section text:name="artikel_id1-3-2-2-6-3" text:style-name="artikel">
              <text:p text:style-name="artikel_kop_titel"><text:span text:style-name="artikel_kop_label">Artikel</text:span> <text:span text:style-name="artikel_kop_nr">26</text:span> Citeertitel</text:p>
              <text:p text:style-name="al">Dit besluit wordt aangehaald als: Openstellingsbesluit subsidies natuur provincie Utrecht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1 september 2021.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ext:span text:style-name="label">Bijlage</text:span> <text:span text:style-name="nr">1</text:span> behorende bij artikel 9, lid 2, onder III., van het Openstellingsbesluit subsidies natuur provincie Utrech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ATURA2000</text:span>
                    <text:span text:style-name="nadrukvet">GEBIED</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KOSTEN €</text:span>
                  </text:p>
                </table:table-cell>
              </table:table-row>
              <table:table-row table:style-name="row">
                <table:table-cell table:style-name="cell_frame_all" table:number-rows-spanned="1" table:number-columns-spanned="1">
                  <text:p text:style-name="table_al">Kolland en</text:p>
                  <text:p text:style-name="table_al">Overlangbroek</text:p>
                </table:table-cell>
                <table:table-cell table:style-name="cell_frame_all" table:number-rows-spanned="1" table:number-columns-spanned="1">
                  <text:p text:style-name="table_al">Herstel Vochtige alluviale bossen (beekbegeleidende bossen)</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Rijntakken</text:p>
                </table:table-cell>
                <table:table-cell table:style-name="cell_frame_all" table:number-rows-spanned="1" table:number-columns-spanned="1">
                  <text:p text:style-name="table_al">Uitbreiding rietmoeras en kwelgeul in de Amerongse Bovenpolder</text:p>
                </table:table-cell>
                <table:table-cell table:style-name="cell_frame_all" table:number-rows-spanned="1" table:number-columns-spanned="1">
                  <text:p text:style-name="table_al"> 3.150.000</text:p>
                </table:table-cell>
              </table:table-row>
              <table:table-row table:style-name="row">
                <table:table-cell table:style-name="cell_frame_all" table:number-rows-spanned="1" table:number-columns-spanned="1">
                  <text:p text:style-name="table_al">Botshol</text:p>
                </table:table-cell>
                <table:table-cell table:style-name="cell_frame_all" table:number-rows-spanned="1" table:number-columns-spanned="1">
                  <text:p text:style-name="table_al">Herstel Overgangs- en trilvenen (Veenmosrietlanden) en galigaanmoerassen</text:p>
                </table:table-cell>
                <table:table-cell table:style-name="cell_frame_all" table:number-rows-spanned="1" table:number-columns-spanned="1">
                  <text:p text:style-name="table_al"> 632.500</text:p>
                </table:table-cell>
              </table:table-row>
              <table:table-row table:style-name="row">
                <table:table-cell table:style-name="cell_frame_all" table:number-rows-spanned="1" table:number-columns-spanned="1">
                  <text:p text:style-name="table_al">Botshol</text:p>
                </table:table-cell>
                <table:table-cell table:style-name="cell_frame_all" table:number-rows-spanned="1" table:number-columns-spanned="1">
                  <text:p text:style-name="table_al">Hydrologische isolatie polder Botshol en Nellestei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Botshol</text:p>
                </table:table-cell>
                <table:table-cell table:style-name="cell_frame_all" table:number-rows-spanned="1" table:number-columns-spanned="1">
                  <text:p text:style-name="table_al">Renovatie of nieuwbouw van defosfatering Botshol</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Botshol</text:p>
                </table:table-cell>
                <table:table-cell table:style-name="cell_frame_all" table:number-rows-spanned="1" table:number-columns-spanned="1">
                  <text:p text:style-name="table_al">(Tijdelijk) afkoppelen of omleiden van fosfaatrijke waterstromen van Zwanengat-gebied naar de plassen</text:p>
                </table:table-cell>
                <table:table-cell table:style-name="cell_frame_all" table:number-rows-spanned="1" table:number-columns-spanned="1">
                  <text:p text:style-name="table_al"> 485.00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Herstel Kranswierenwateren; bomen verwijderen en baggeren in Molenpolder</text:p>
                </table:table-cell>
                <table:table-cell table:style-name="cell_frame_all" table:number-rows-spanned="1" table:number-columns-spanned="1">
                  <text:p text:style-name="table_al"> 2.612.50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Herstel Meren met krabbenscheer en fonteinkruiden; herintroductie Krabbenscheer in Molenpolde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Herstel Blauwgrasland en Overgangs- en trilvenen (Veenmosrietlanden): maaien, omvormen hakhout naar moeras en herstel legakkers, opslagplaats in Tienhovense plassengebied</text:p>
                </table:table-cell>
                <table:table-cell table:style-name="cell_frame_all" table:number-rows-spanned="1" table:number-columns-spanned="1">
                  <text:p text:style-name="table_al"> 1.409.00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Instellen flexibel peil Maarsseveense zodden. Uitvoering in 2024-2030</text:p>
                </table:table-cell>
                <table:table-cell table:style-name="cell_frame_all" table:number-rows-spanned="1" table:number-columns-spanned="1">
                  <text:p text:style-name="table_al"> 346.500</text:p>
                </table:table-cell>
              </table:table-row>
              <table:table-row table:style-name="row">
                <table:table-cell table:style-name="cell_frame_all" table:number-rows-spanned="1" table:number-columns-spanned="1">
                  <text:p text:style-name="table_al">Oostelijke Vechtplassen</text:p>
                </table:table-cell>
                <table:table-cell table:style-name="cell_frame_all" table:number-rows-spanned="1" table:number-columns-spanned="1">
                  <text:p text:style-name="table_al">Afvissen van exoten zoals de Amerikaanse rivierkreeft t.b.v. herstel Kranswierenwateren</text:p>
                </table:table-cell>
                <table:table-cell table:style-name="cell_frame_all" table:number-rows-spanned="1" table:number-columns-spanned="1">
                  <text:p text:style-name="table_al"> 577.500</text:p>
                </table:table-cell>
              </table:table-row>
              <table:table-row table:style-name="row">
                <table:table-cell table:style-name="cell_frame_all" table:number-rows-spanned="1" table:number-columns-spanned="1">
                  <text:p text:style-name="table_al">Nieuwkoopse Plassen &amp; De Haeck incl. De Meije</text:p>
                </table:table-cell>
                <table:table-cell table:style-name="cell_frame_all" table:number-rows-spanned="1" table:number-columns-spanned="1">
                  <text:p text:style-name="table_al">Waterinrichting; herstel waterverbinding met Nieuwkoopse plassen, een onderlosser onder De Meije plus verbetering aansturing van de nieuwe inlaat</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Nieuwkoopse plassen &amp; De Haeck incl. De Meije</text:p>
                </table:table-cell>
                <table:table-cell table:style-name="cell_frame_all" table:number-rows-spanned="1" table:number-columns-spanned="1">
                  <text:p text:style-name="table_al">Waterinrichting; peilopzet, periodieke nazomerinundaties en monitoring</text:p>
                </table:table-cell>
                <table:table-cell table:style-name="cell_frame_all" table:number-rows-spanned="1" table:number-columns-spanned="1">
                  <text:p text:style-name="table_al"> 288.272</text:p>
                </table:table-cell>
              </table:table-row>
              <table:table-row table:style-name="row">
                <table:table-cell table:style-name="cell_frame_all" table:number-rows-spanned="1" table:number-columns-spanned="1">
                  <text:p text:style-name="table_al">Zouweboezem</text:p>
                </table:table-cell>
                <table:table-cell table:style-name="cell_frame_all" table:number-rows-spanned="1" table:number-columns-spanned="1">
                  <text:p text:style-name="table_al">Herstel Blauwgrasland; maaisel rietland- en hakhout afvoeren i.p.v. branden</text:p>
                </table:table-cell>
                <table:table-cell table:style-name="cell_frame_all" table:number-rows-spanned="1" table:number-columns-spanned="1">
                  <text:p text:style-name="table_al"> 292.500</text:p>
                </table:table-cell>
              </table:table-row>
              <table:table-row table:style-name="row">
                <table:table-cell table:style-name="cell_frame_all" table:number-rows-spanned="1" table:number-columns-spanned="1">
                  <text:p text:style-name="table_al">Zouweboezem</text:p>
                </table:table-cell>
                <table:table-cell table:style-name="cell_frame_all" table:number-rows-spanned="1" table:number-columns-spanned="1">
                  <text:p text:style-name="table_al">Baggeren</text:p>
                </table:table-cell>
                <table:table-cell table:style-name="cell_frame_all" table:number-rows-spanned="1" table:number-columns-spanned="1">
                  <text:p text:style-name="table_al"> 841.000</text:p>
                </table:table-cell>
              </table:table-row>
              <table:table-row table:style-name="row">
                <table:table-cell table:style-name="cell_frame_all" table:number-rows-spanned="1" table:number-columns-spanned="1">
                  <text:p text:style-name="table_al">Uiterwaarden Lek</text:p>
                </table:table-cell>
                <table:table-cell table:style-name="cell_frame_all" table:number-rows-spanned="1" table:number-columns-spanned="1">
                  <text:p text:style-name="table_al">Herstel Stroomdalgraslanden en Glanshaver- en vossenstaarthooilanden (glanshaver); gedeeltelijk plaggen in de Achthovense en Kersbergse Uiterwaard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ANVULLEND (reservemaatregelen)</text:span>
                  </text:p>
                  <text:p text:style-name="table_al">
                    <text:span text:style-name="nadrukcur">Deze reservemaatregelen komen pas in aanmerking voor subsidie als de andere maatregelen niet doorgaan en/of leiden tot lagere uitgaven, waardoor voor de reservemaatregelen financiële ruimte ontstaat om ook deze te subsidië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gegebied en Diefdijk-Zuid</text:p>
                </table:table-cell>
                <table:table-cell table:style-name="cell_frame_all" table:number-rows-spanned="1" table:number-columns-spanned="1">
                  <text:p text:style-name="table_al">Herstel rietmoeras Den Oel, De Eng en Kedichem</text:p>
                </table:table-cell>
                <table:table-cell table:style-name="cell_frame_all" table:number-rows-spanned="1" table:number-columns-spanned="1">
                  <text:p text:style-name="table_al"> 837.000</text:p>
                </table:table-cell>
              </table:table-row>
              <table:table-row table:style-name="row">
                <table:table-cell table:style-name="cell_frame_all" table:number-rows-spanned="1" table:number-columns-spanned="1">
                  <text:p text:style-name="table_al">Zouweboezem</text:p>
                </table:table-cell>
                <table:table-cell table:style-name="cell_frame_all" table:number-rows-spanned="1" table:number-columns-spanned="1">
                  <text:p text:style-name="table_al">Herstel leefgebied Grote modderkruiper en Krabbeschee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Zouweboezem</text:p>
                </table:table-cell>
                <table:table-cell table:style-name="cell_frame_all" table:number-rows-spanned="1" table:number-columns-spanned="1">
                  <text:p text:style-name="table_al">Herstel blauwgrasland in polder van Lakerveld en Middelbroek</text:p>
                </table:table-cell>
                <table:table-cell table:style-name="cell_frame_all" table:number-rows-spanned="1" table:number-columns-spanned="1">
                  <text:p text:style-name="table_al"> 800.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19 van het Openstellingsbesluit subsidies natuur provincie Utrecht 2022</text:p>
          <text:p text:style-name="tussenkopvet">Tarieven 2022</text:p>
          <text:p text:style-name="tussenkopvet">Natuur- en landschapsbeheertyp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3">
                  <text:p text:style-name="table_al">
                    <text:span text:style-name="nadrukvet">Landschapsbeheertypen</text:span>
                  </text:p>
                </table:table-cell>
                <table:table-cell table:style-name="cell_frame_all" table:number-rows-spanned="1" table:number-columns-spanned="1">
                  <text:p text:style-name="table_al">
                    <text:span text:style-name="nadrukvet">Tarieven 2022</text:span>
                  </text:p>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52,3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660,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3,7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27,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15,3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053,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1">
                  <text:p text:style-name="table_al">€ 1.859,7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883,4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0,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5.354,0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986,56</text:p>
                </table:table-cell>
              </table:table-row>
              <table:table-row table:style-name="row">
                <table:table-cell table:style-name="cell_frame_all" table:number-rows-spanned="1" table:number-columns-spanned="4">
                  <text:p text:style-name="table_al">
                    <text:span text:style-name="nadrukvet">Natuurbeheertypen</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71,4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9,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8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2,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65,2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87,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75,9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14,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187,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7,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80,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8,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88,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4,9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12,3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4,6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246,0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32,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023,4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188,4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731,4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8,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19,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54,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30,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32,3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1,7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664,8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0,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0,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2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10,2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32,4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6,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8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5,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654,0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940,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690,09</text:p>
                </table:table-cell>
              </table:table-row>
            </table:table>
            <text:p text:style-name="table_bottom"/>
          </text:section>
          <text:p text:style-name="tussenkopvet">Bijdragen (toeslagen)</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Openstelling</text:span>
                  </text:p>
                </table:table-cell>
                <table:table-cell table:style-name="cell_frame_all" table:number-rows-spanned="1" table:number-columns-spanned="1">
                  <text:p text:style-name="table_al">
                    <text:span text:style-name="nadrukvet">Tarieven 2022</text:span>
                  </text:p>
                  <text:p text:style-name="table_al">
                    <text:span text:style-name="nadrukvet"> (84% SKP)</text:span>
                  </text:p>
                </table:table-cell>
              </table:table-row>
              <table:table-row table:style-name="row">
                <table:table-cell table:style-name="cell_frame_all" table:number-rows-spanned="1" table:number-columns-spanned="1">
                  <text:p text:style-name="table_al">Voorzieningenbijdrage</text:p>
                </table:table-cell>
                <table:table-cell table:style-name="cell_frame_all" table:number-rows-spanned="1" table:number-columns-spanned="1">
                  <text:p text:style-name="table_al">€ 44,23</text:p>
                </table:table-cell>
              </table:table-row>
              <table:table-row table:style-name="row">
                <table:table-cell table:style-name="cell_frame_all" table:number-rows-spanned="1" table:number-columns-spanned="1">
                  <text:p text:style-name="table_al">Toezichtsbijdrage</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1">
                  <text:p text:style-name="table_al">
                    <text:span text:style-name="nadrukvet">Gescheperde</text:span>
                    <text:span text:style-name="nadrukvet"> kudd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toeslag hoog:</text:p>
                  <text:p text:style-name="table_al">N06.03 (Hoogveen), N09.01 (Schor of kwelder), N11.01 (Droog schraalland) of N12.01 (Bloemdijk)</text:p>
                </table:table-cell>
                <table:table-cell table:style-name="cell_frame_all" table:number-rows-spanned="1" table:number-columns-spanned="1">
                  <text:p text:style-name="table_al">€ 533,46</text:p>
                </table:table-cell>
              </table:table-row>
              <table:table-row table:style-name="row">
                <table:table-cell table:style-name="cell_frame_all" table:number-rows-spanned="1" table:number-columns-spanned="1">
                  <text:p text:style-name="table_al">bijdrage/toeslag laag:</text:p>
                  <text:p text:style-name="table_al">N06.04 (Vochtige heide), N07.01 (Droge heide), N07.02 (Zandverstuiving), N08.02 (Open duin) of N08.04 (Duinheide)</text:p>
                </table:table-cell>
                <table:table-cell table:style-name="cell_frame_all" table:number-rows-spanned="1" table:number-columns-spanned="1">
                  <text:p text:style-name="table_al">€ 329,11</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bijdrage</text:p>
                </table:table-cell>
                <table:table-cell table:style-name="cell_frame_all" table:number-rows-spanned="1" table:number-columns-spanned="1">
                  <text:p text:style-name="table_al">€ 600,54</text:p>
                </table:table-cell>
              </table:table-row>
            </table:table>
            <text:p text:style-name="table_bottom"/>
          </text:section>
          <text:p text:style-name="tussenkopvet">Monitoring</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 2022</text:span>
                  </text:p>
                  <text:p text:style-name="table_al">
                    <text:span text:style-name="nadrukvet">(84% SKP)</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9,7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4,9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1,1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8,6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1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4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4,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1,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9,0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2,8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6,91</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horende bij artikel 20 van het Openstellingsbesluit subsidies natuur provincie Utrecht 2022</text:p>
          <text:p text:style-name="tussenkopvet">Verhoogde tarieven 2021</text:p>
          <text:p text:style-name="tussenkopvet">Natuur- en landschapsbeheertypen</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3">
                  <text:p text:style-name="table_al">
                    <text:span text:style-name="nadrukvet">Landschapsbeheertypen</text:span>
                  </text:p>
                </table:table-cell>
                <table:table-cell table:style-name="cell_frame_all" table:number-rows-spanned="1" table:number-columns-spanned="1">
                  <text:p text:style-name="table_al">
                    <text:span text:style-name="nadrukvet">Tarieven 2021</text:span>
                  </text:p>
                  <text:p text:style-name="table_al">
                    <text:span text:style-name="nadrukvet">(75% SKP)</text:span>
                  </text:p>
                </table:table-cell>
                <table:table-cell table:style-name="cell_frame_all" table:number-rows-spanned="1" table:number-columns-spanned="1">
                  <text:p text:style-name="table_al">
                    <text:span text:style-name="nadrukvet">Tarieven 2021</text:span>
                  </text:p>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4,39</text:p>
                </table:table-cell>
                <table:table-cell table:style-name="cell_frame_all" table:number-rows-spanned="1" table:number-columns-spanned="1">
                  <text:p text:style-name="table_al">€ 150,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201,26</text:p>
                </table:table-cell>
                <table:table-cell table:style-name="cell_frame_all" table:number-rows-spanned="1" table:number-columns-spanned="1">
                  <text:p text:style-name="table_al">€ 3.585,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01,19</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1,64</text:p>
                </table:table-cell>
                <table:table-cell table:style-name="cell_frame_all" table:number-rows-spanned="1" table:number-columns-spanned="1">
                  <text:p text:style-name="table_al">€ 259,4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88,98</text:p>
                </table:table-cell>
                <table:table-cell table:style-name="cell_frame_all" table:number-rows-spanned="1" table:number-columns-spanned="1">
                  <text:p text:style-name="table_al">€ 323,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6,38</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78</text:p>
                </table:table-cell>
                <table:table-cell table:style-name="cell_frame_all" table:number-rows-spanned="1" table:number-columns-spanned="1">
                  <text:p text:style-name="table_al">€ 13,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94,02</text:p>
                </table:table-cell>
                <table:table-cell table:style-name="cell_frame_all" table:number-rows-spanned="1" table:number-columns-spanned="1">
                  <text:p text:style-name="table_al">€ 2.009,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1">
                  <text:p text:style-name="table_al">€ 1.629,92</text:p>
                </table:table-cell>
                <table:table-cell table:style-name="cell_frame_all" table:number-rows-spanned="1" table:number-columns-spanned="1">
                  <text:p text:style-name="table_al">€ 1.825,5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70,20</text:p>
                </table:table-cell>
                <table:table-cell table:style-name="cell_frame_all" table:number-rows-spanned="1" table:number-columns-spanned="1">
                  <text:p text:style-name="table_al">€ 862,6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9,8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673,60</text:p>
                </table:table-cell>
                <table:table-cell table:style-name="cell_frame_all" table:number-rows-spanned="1" table:number-columns-spanned="1">
                  <text:p text:style-name="table_al">€ 5.234,43</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72,17</text:p>
                </table:table-cell>
                <table:table-cell table:style-name="cell_frame_all" table:number-rows-spanned="1" table:number-columns-spanned="1">
                  <text:p text:style-name="table_al">€ 976,83</text:p>
                </table:table-cell>
              </table:table-row>
              <table:table-row table:style-name="row">
                <table:table-cell table:style-name="cell_frame_all" table:number-rows-spanned="1" table:number-columns-spanned="3">
                  <text:p text:style-name="table_al">
                    <text:span text:style-name="nadrukvet">Natuurbeheerty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4,53</text:p>
                </table:table-cell>
                <table:table-cell table:style-name="cell_frame_all" table:number-rows-spanned="1" table:number-columns-spanned="1">
                  <text:p text:style-name="table_al">€ 117,0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7,28</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51,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5,98</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7,41</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19,20</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11,48</text:p>
                </table:table-cell>
                <table:table-cell table:style-name="cell_frame_all" table:number-rows-spanned="1" table:number-columns-spanned="1">
                  <text:p text:style-name="table_al">€ 572,8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366,37</text:p>
                </table:table-cell>
                <table:table-cell table:style-name="cell_frame_all" table:number-rows-spanned="1" table:number-columns-spanned="1">
                  <text:p text:style-name="table_al">€ 410,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056,77</text:p>
                </table:table-cell>
                <table:table-cell table:style-name="cell_frame_all" table:number-rows-spanned="1" table:number-columns-spanned="1">
                  <text:p text:style-name="table_al">€ 1.183,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82,26</text:p>
                </table:table-cell>
                <table:table-cell table:style-name="cell_frame_all" table:number-rows-spanned="1" table:number-columns-spanned="1">
                  <text:p text:style-name="table_al">€ 2.332,1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7,07</text:p>
                </table:table-cell>
                <table:table-cell table:style-name="cell_frame_all" table:number-rows-spanned="1" table:number-columns-spanned="1">
                  <text:p text:style-name="table_al">€ 17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41,75</text:p>
                </table:table-cell>
                <table:table-cell table:style-name="cell_frame_all" table:number-rows-spanned="1" table:number-columns-spanned="1">
                  <text:p text:style-name="table_al">€ 270,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8,38</text:p>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6,81</text:p>
                </table:table-cell>
                <table:table-cell table:style-name="cell_frame_all" table:number-rows-spanned="1" table:number-columns-spanned="1">
                  <text:p text:style-name="table_al">€ 86,0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61,32</text:p>
                </table:table-cell>
                <table:table-cell table:style-name="cell_frame_all" table:number-rows-spanned="1" table:number-columns-spanned="1">
                  <text:p text:style-name="table_al">€ 180,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09,9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9,70</text:p>
                </table:table-cell>
                <table:table-cell table:style-name="cell_frame_all" table:number-rows-spanned="1" table:number-columns-spanned="1">
                  <text:p text:style-name="table_al">€ 268,4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95,10</text:p>
                </table:table-cell>
                <table:table-cell table:style-name="cell_frame_all" table:number-rows-spanned="1" table:number-columns-spanned="1">
                  <text:p text:style-name="table_al">€ 1.226,5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85</text:p>
                </table:table-cell>
                <table:table-cell table:style-name="cell_frame_all" table:number-rows-spanned="1" table:number-columns-spanned="1">
                  <text:p text:style-name="table_al">€ 210,3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6,31</text:p>
                </table:table-cell>
                <table:table-cell table:style-name="cell_frame_all" table:number-rows-spanned="1" table:number-columns-spanned="1">
                  <text:p text:style-name="table_al">€ 130,2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82,70</text:p>
                </table:table-cell>
                <table:table-cell table:style-name="cell_frame_all" table:number-rows-spanned="1" table:number-columns-spanned="1">
                  <text:p text:style-name="table_al">€ 1.996,6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34,18</text:p>
                </table:table-cell>
                <table:table-cell table:style-name="cell_frame_all" table:number-rows-spanned="1" table:number-columns-spanned="1">
                  <text:p text:style-name="table_al">€ 1.158,2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42,02</text:p>
                </table:table-cell>
                <table:table-cell table:style-name="cell_frame_all" table:number-rows-spanned="1" table:number-columns-spanned="1">
                  <text:p text:style-name="table_al">€ 719,0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7,83</text:p>
                </table:table-cell>
                <table:table-cell table:style-name="cell_frame_all" table:number-rows-spanned="1" table:number-columns-spanned="1">
                  <text:p text:style-name="table_al">€ 1.979,9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91,72</text:p>
                </table:table-cell>
                <table:table-cell table:style-name="cell_frame_all" table:number-rows-spanned="1" table:number-columns-spanned="1">
                  <text:p text:style-name="table_al">€ 214,7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9,16</text:p>
                </table:table-cell>
                <table:table-cell table:style-name="cell_frame_all" table:number-rows-spanned="1" table:number-columns-spanned="1">
                  <text:p text:style-name="table_al">€ 435,8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08</text:p>
                </table:table-cell>
                <table:table-cell table:style-name="cell_frame_all" table:number-rows-spanned="1" table:number-columns-spanned="1">
                  <text:p text:style-name="table_al">€ 520,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39,65</text:p>
                </table:table-cell>
                <table:table-cell table:style-name="cell_frame_all" table:number-rows-spanned="1" table:number-columns-spanned="1">
                  <text:p text:style-name="table_al">€ 716,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9,42</text:p>
                </table:table-cell>
                <table:table-cell table:style-name="cell_frame_all" table:number-rows-spanned="1" table:number-columns-spanned="1">
                  <text:p text:style-name="table_al">€ 100,1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78,67</text:p>
                </table:table-cell>
                <table:table-cell table:style-name="cell_frame_all" table:number-rows-spanned="1" table:number-columns-spanned="1">
                  <text:p text:style-name="table_al">€ 648,1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39,4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64</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4,14</text:p>
                </table:table-cell>
                <table:table-cell table:style-name="cell_frame_all" table:number-rows-spanned="1" table:number-columns-spanned="1">
                  <text:p text:style-name="table_al">€ 60,6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0,21</text:p>
                </table:table-cell>
                <table:table-cell table:style-name="cell_frame_all" table:number-rows-spanned="1" table:number-columns-spanned="1">
                  <text:p text:style-name="table_al">€ 67,4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5,16</text:p>
                </table:table-cell>
                <table:table-cell table:style-name="cell_frame_all" table:number-rows-spanned="1" table:number-columns-spanned="1">
                  <text:p text:style-name="table_al">€ 106,5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1-1-2018)</text:p>
                </table:table-cell>
                <table:table-cell table:style-name="cell_frame_all" table:number-rows-spanned="1" table:number-columns-spanned="1">
                  <text:p text:style-name="table_al">€ 48,33</text:p>
                </table:table-cell>
                <table:table-cell table:style-name="cell_frame_all" table:number-rows-spanned="1" table:number-columns-spanned="1">
                  <text:p text:style-name="table_al">€ 54,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25,06</text:p>
                </table:table-cell>
                <table:table-cell table:style-name="cell_frame_all" table:number-rows-spanned="1" table:number-columns-spanned="1">
                  <text:p text:style-name="table_al">€ 476,0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66,16</text:p>
                </table:table-cell>
                <table:table-cell table:style-name="cell_frame_all" table:number-rows-spanned="1" table:number-columns-spanned="1">
                  <text:p text:style-name="table_al">€ 298,1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98,73</text:p>
                </table:table-cell>
                <table:table-cell table:style-name="cell_frame_all" table:number-rows-spanned="1" table:number-columns-spanned="1">
                  <text:p text:style-name="table_al">€ 2.574,5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440,60</text:p>
                </table:table-cell>
                <table:table-cell table:style-name="cell_frame_all" table:number-rows-spanned="1" table:number-columns-spanned="1">
                  <text:p text:style-name="table_al">€ 3.853,4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599,36</text:p>
                </table:table-cell>
                <table:table-cell table:style-name="cell_frame_all" table:number-rows-spanned="1" table:number-columns-spanned="1">
                  <text:p text:style-name="table_al">€ 671,28</text:p>
                </table:table-cell>
              </table:table-row>
            </table:table>
            <text:p text:style-name="table_bottom"/>
          </text:section>
          <text:p text:style-name="tussenkopvet">Bijdragen (toeslagen)</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
                    <text:span text:style-name="nadrukvet">Openstelling</text:span>
                  </text:p>
                </table:table-cell>
                <table:table-cell table:style-name="cell_frame_all" table:number-rows-spanned="1" table:number-columns-spanned="1">
                  <text:p text:style-name="table_al">
                    <text:span text:style-name="nadrukvet">Tarieven 2021</text:span>
                  </text:p>
                  <text:p text:style-name="table_al">
                    <text:span text:style-name="nadrukvet">(75% SKP)</text:span>
                  </text:p>
                </table:table-cell>
                <table:table-cell table:style-name="cell_frame_all" table:number-rows-spanned="1" table:number-columns-spanned="1">
                  <text:p text:style-name="table_al">
                    <text:span text:style-name="nadrukvet">Tarieven 2021</text:span>
                  </text:p>
                  <text:p text:style-name="table_al">
                    <text:span text:style-name="nadrukvet">(84% SKP)</text:span>
                  </text:p>
                </table:table-cell>
              </table:table-row>
              <table:table-row table:style-name="row">
                <table:table-cell table:style-name="cell_frame_all" table:number-rows-spanned="1" table:number-columns-spanned="1">
                  <text:p text:style-name="table_al">Voorzieningenbijdrage</text:p>
                </table:table-cell>
                <table:table-cell table:style-name="cell_frame_all" table:number-rows-spanned="1" table:number-columns-spanned="1">
                  <text:p text:style-name="table_al">€ 38,99</text:p>
                </table:table-cell>
                <table:table-cell table:style-name="cell_frame_all" table:number-rows-spanned="1" table:number-columns-spanned="1">
                  <text:p text:style-name="table_al">€ 43,67</text:p>
                </table:table-cell>
              </table:table-row>
              <table:table-row table:style-name="row">
                <table:table-cell table:style-name="cell_frame_all" table:number-rows-spanned="1" table:number-columns-spanned="1">
                  <text:p text:style-name="table_al">Toezichtsbijdrage</text:p>
                </table:table-cell>
                <table:table-cell table:style-name="cell_frame_all" table:number-rows-spanned="1" table:number-columns-spanned="1">
                  <text:p text:style-name="table_al">€ 17,93</text:p>
                </table:table-cell>
                <table:table-cell table:style-name="cell_frame_all" table:number-rows-spanned="1" table:number-columns-spanned="1">
                  <text:p text:style-name="table_al">€ 20,08</text:p>
                </table:table-cell>
              </table:table-row>
              <table:table-row table:style-name="row">
                <table:table-cell table:style-name="cell_frame_all" table:number-rows-spanned="1" table:number-columns-spanned="1">
                  <text:p text:style-name="table_al">
                    <text:span text:style-name="nadrukvet">Gescheperde 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toeslag hoog:</text:p>
                  <text:p text:style-name="table_al">N06.03 (Hoogveen), N09.01 (Schor of kwelder), N11.01 (Droog schraalland) of N12.01 (Bloemdijk)</text:p>
                </table:table-cell>
                <table:table-cell table:style-name="cell_frame_all" table:number-rows-spanned="1" table:number-columns-spanned="1">
                  <text:p text:style-name="table_al">€ 471,66</text:p>
                </table:table-cell>
                <table:table-cell table:style-name="cell_frame_all" table:number-rows-spanned="1" table:number-columns-spanned="1">
                  <text:p text:style-name="table_al">€ 528,26</text:p>
                </table:table-cell>
              </table:table-row>
              <table:table-row table:style-name="row">
                <table:table-cell table:style-name="cell_frame_all" table:number-rows-spanned="1" table:number-columns-spanned="1">
                  <text:p text:style-name="table_al">bijdrage/toeslag laag:</text:p>
                  <text:p text:style-name="table_al">N06.04 (Vochtige heide), N07.01 (Droge heide), N07.02 (Zandverstuiving), N08.02 (Open duin) of N08.04 (Duinheide)</text:p>
                </table:table-cell>
                <table:table-cell table:style-name="cell_frame_all" table:number-rows-spanned="1" table:number-columns-spanned="1">
                  <text:p text:style-name="table_al">€ 292,23</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bijdrage</text:p>
                </table:table-cell>
                <table:table-cell table:style-name="cell_frame_all" table:number-rows-spanned="1" table:number-columns-spanned="1">
                  <text:p text:style-name="table_al">€ 528,79</text:p>
                </table:table-cell>
                <table:table-cell table:style-name="cell_frame_all" table:number-rows-spanned="1" table:number-columns-spanned="1">
                  <text:p text:style-name="table_al">€ 592,24</text:p>
                </table:table-cell>
              </table:table-row>
            </table:table>
            <text:p text:style-name="table_bottom"/>
          </text:section>
          <text:p text:style-name="tussenkopvet">Monitoring</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 2021</text:span>
                  </text:p>
                  <text:p text:style-name="table_al">
                    <text:span text:style-name="nadrukvet">(75% SKP)</text:span>
                  </text:p>
                </table:table-cell>
                <table:table-cell table:style-name="cell_frame_all" table:number-rows-spanned="1" table:number-columns-spanned="1">
                  <text:p text:style-name="table_al">
                    <text:span text:style-name="nadrukvet">Tarieven 2021</text:span>
                  </text:p>
                  <text:p text:style-name="table_al">
                    <text:span text:style-name="nadrukvet">(84% SKP)</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57</text:p>
                </table:table-cell>
                <table:table-cell table:style-name="cell_frame_all" table:number-rows-spanned="1" table:number-columns-spanned="1">
                  <text:p text:style-name="table_al">€ 11,8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 30,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9</text:p>
                </table:table-cell>
                <table:table-cell table:style-name="cell_frame_all" table:number-rows-spanned="1" table:number-columns-spanned="1">
                  <text:p text:style-name="table_al">€ 26,4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88</text:p>
                </table:table-cell>
                <table:table-cell table:style-name="cell_frame_all" table:number-rows-spanned="1" table:number-columns-spanned="1">
                  <text:p text:style-name="table_al">€ 3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8,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02,19</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2,09</text:p>
                </table:table-cell>
                <table:table-cell table:style-name="cell_frame_all" table:number-rows-spanned="1" table:number-columns-spanned="1">
                  <text:p text:style-name="table_al">€ 114,3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1</text:p>
                </table:table-cell>
                <table:table-cell table:style-name="cell_frame_all" table:number-rows-spanned="1" table:number-columns-spanned="1">
                  <text:p text:style-name="table_al">€ 9,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87</text:p>
                </table:table-cell>
                <table:table-cell table:style-name="cell_frame_all" table:number-rows-spanned="1" table:number-columns-spanned="1">
                  <text:p text:style-name="table_al">€ 24,4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98</text:p>
                </table:table-cell>
                <table:table-cell table:style-name="cell_frame_all" table:number-rows-spanned="1" table:number-columns-spanned="1">
                  <text:p text:style-name="table_al">€ 31,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1,77</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83</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9,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0,17</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12,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8,21</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
            <text:p text:style-name="table_bottom"/>
          </text:section>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entry" table:number-rows-spanned="1" table:number-columns-spanned="1">
                  <text:p text:style-name="table_al">
                    <text:span text:style-name="nadrukvet">Opslag indexering subsidie in beschikking</text:span>
                  </text:p>
                </table:table-cell>
                <table:table-cell table:style-name="entry" table:number-rows-spanned="1" table:number-columns-spanned="1">
                  <text:p text:style-name="table_al">2021</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4%</text:p>
                </table:table-cell>
                <table:table-cell table:style-name="entry" table:number-rows-spanned="1" table:number-columns-spanned="1">
                  <text:p text:style-name="table_al">3,24%</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ehorend bij artikel 9, lid 2, onder IV., van het Openstellingsbesluit subsidies natuur provincie Utrecht 2022</text:p>
          <text:p text:style-name="tussenkopvet">Grondwaterafhankelijke natuurbeheertypen</text:p>
          <text:p text:style-name="al">BEHEERTYPE</text:p>
          <text:p text:style-name="al">N03.01</text:p>
          <text:p text:style-name="al">N04.01</text:p>
          <text:p text:style-name="al">N05.02</text:p>
          <text:p text:style-name="al">N05.03</text:p>
          <text:p text:style-name="al">N05.04</text:p>
          <text:p text:style-name="al">N06.01</text:p>
          <text:p text:style-name="al">N06.02</text:p>
          <text:p text:style-name="al">N06.04</text:p>
          <text:p text:style-name="al">N06.05</text:p>
          <text:p text:style-name="al">N06.06</text:p>
          <text:p text:style-name="al">N10.01</text:p>
          <text:p text:style-name="al">N10.02</text:p>
          <text:p text:style-name="al">N12.02 excl. de gebieden op de Utrechtse Heuvelrug</text:p>
          <text:p text:style-name="al">N13.01</text:p>
          <text:p text:style-name="al">N14.01</text:p>
          <text:p text:style-name="al">N14.02</text:p>
          <text:p text:style-name="al">N14.03</text:p>
          <text:p text:style-name="al">N16.04</text:p>
          <text:p text:style-name="al">N17.04</text:p>
          <text:p text:style-name="al">N17.05</text:p>
          <text:p text:style-name="al">N17.06</text:p>
          <text:p text:style-name="tussenkopondlijn">Toelichting</text:p>
          <text:p text:style-name="al">Grondwaterafhankelijke beheertypen betreffen vegetatietypen die verdrogingsgevoelig zijn. Wanneer de waterkwaliteit of waterkwantiteit in een gebied voor één of meer van deze beheertypen niet voldoet, zijn hydrologische maatregelen nodig om de natuurkwaliteit in het gebied te verbeteren. De aanpak van verdroging richt zich daarom op gebieden met grondwaterafhankelijke beheertypen.</text:p>
        </text:section>
        <text:section text:name="bijlage_id1-3-2-8" text:style-name="bijlage">
          <text:p text:style-name="bijlage_top"/>
          <text:p text:style-name="hoofdstuk_kop">Toelichting bij Openstellingsbesluit subsidies natuur provincie Utrecht 2022</text:p>
          <text:p text:style-name="al"/>
          <text:p text:style-name="al">Het Openstellingsbesluit subsidies natuur 2022 maakt het mogelijk op basis van een drietal provinciale subsidieverordeningen subsidie aan te vragen. Het betreft de volgende subsidieverordeningen:</text:p>
          <text:list text:style-name="id1-3-2-8-4">
            <text:list-item text:style-override="id1-3-2-8-4-1">
              <text:number>-</text:number>
              <text:p text:style-name="al">Subsidieverordening natuur- en landschapsbeheer provincie Utrecht 2016 (SVNL2016),</text:p>
            </text:list-item>
            <text:list-item text:style-override="id1-3-2-8-4-2">
              <text:number>-</text:number>
              <text:p text:style-name="al">Subsidieregeling kwaliteitsimpuls natuur en landschap provincie Utrecht (SKNL), en</text:p>
            </text:list-item>
            <text:list-item text:style-override="id1-3-2-8-4-3">
              <text:number>-</text:number>
              <text:p text:style-name="al">Uitvoeringsverordening aankoopsubsidie NNN-gronden provincie Utrecht (UVAN).</text:p>
            </text:list-item>
          </text:list>
          <text:p text:style-name="al">Het Openstellingsbesluit subsidies natuur 2022 bepaalt waarvoor op basis van de regelingen subsidie kan worden aangevraagd ten laste van het boekjaar 2022, hoeveel geld daarvoor beschikbaar is, in welke periode en hoe de subsidie kan worden aangevraagd.</text:p>
          <text:p text:style-name="al"/>
          <text:p text:style-name="al">Het Openstellingsbesluit biedt de mogelijkheid subsidie aan te vragen</text:p>
          <text:list text:style-name="id1-3-2-8-8">
            <text:list-item text:style-override="id1-3-2-8-8-1">
              <text:number>-</text:number>
              <text:p text:style-name="al">op basis van de SVNL2016 (zie hoofdstuk 2, artikel 2 t/m 7, uit het Openstellingsbesluit) voor:</text:p>
              <text:list text:style-name="id1-3-2-8-8-1-3">
                <text:list-item text:style-override="id1-3-2-8-8-1-3-1">
                  <text:number>-</text:number>
                  <text:p text:style-name="al">het beheer van natuurterreinen</text:p>
                </text:list-item>
              </text:list>
            </text:list-item>
            <text:list-item text:style-override="id1-3-2-8-8-2">
              <text:number>-</text:number>
              <text:p text:style-name="al">op basis van de SKNL (zie hoofdstuk 3, artikel 8 t/m 18, uit het Openstellingsbesluit) voor:</text:p>
              <text:list text:style-name="id1-3-2-8-8-2-3">
                <text:list-item text:style-override="id1-3-2-8-8-2-3-1">
                  <text:number>-</text:number>
                  <text:p text:style-name="al">de functieverandering van landbouwgrond naar natuur ten behoeve van de realisatie van het Natuurnetwerk Nederland (NNN) en de Groene contour</text:p>
                </text:list-item>
                <text:list-item text:style-override="id1-3-2-8-8-2-3-2">
                  <text:number>-</text:number>
                  <text:p text:style-name="al">de aanleg van natuur(terreinen) door het treffen van inrichtingsmaatregelen op gronden die functieverandering hebben ondergaan ten behoeve van de realisatie van het NNN en de Groene contour</text:p>
                </text:list-item>
                <text:list-item text:style-override="id1-3-2-8-8-2-3-3">
                  <text:number>-</text:number>
                  <text:p text:style-name="al">het verbeteren van de kwaliteit van bestaande natuurterreinen door het treffen van inrichtingsmaatregelen</text:p>
                </text:list-item>
                <text:list-item text:style-override="id1-3-2-8-8-2-3-4">
                  <text:number>-</text:number>
                  <text:p text:style-name="al">het verhogen van de natuurkwaliteit van (een habitattype in) N2000-gebieden door uitvoering van de herstelmaatregelen uit Programmatische aanpak stikstol (PAS-herstelmaatregelen) en de herstelmaatregelen waarvoor het ministerie LNV onlangs een specifieke uitkering (SPUK) aan de provincie heeft toegekend (SPUK-herstelmaatregelen)</text:p>
                </text:list-item>
                <text:list-item text:style-override="id1-3-2-8-8-2-3-5">
                  <text:number>-</text:number>
                  <text:p text:style-name="al">het treffen van hydrologische maatregelen ten behoeve van kwaliteitsverbetering van natuurterreinen die negatief beïnvloed worden door grondwateronttrekkingen</text:p>
                </text:list-item>
              </text:list>
            </text:list-item>
            <text:list-item text:style-override="id1-3-2-8-8-3">
              <text:number>-</text:number>
              <text:p text:style-name="al">op basis van de UVAN (zie hoofdstuk 3, artikel 12 t/m 18, uit het Openstellingsbesluit) voor:</text:p>
              <text:list text:style-name="id1-3-2-8-8-3-3">
                <text:list-item text:style-override="id1-3-2-8-8-3-3-1">
                  <text:number>-</text:number>
                  <text:p text:style-name="al">de aankoop van landbouwgrond voor functieverandering van landbouw naar natuur ten behoeve van de realisatie van het NNN en de Groene contour</text:p>
                </text:list-item>
                <text:list-item text:style-override="id1-3-2-8-8-3-3-2">
                  <text:number>-</text:number>
                  <text:p text:style-name="al">de beëindiging van pachtovereenkomsten ten behoeve van de realisatie van het NNN en de Groene contour.</text:p>
                </text:list-item>
              </text:list>
            </text:list-item>
          </text:list>
          <text:p text:style-name="al">Nieuw in het Openstellingsbesluit voor 2022 ten opzichte van het openstellingsbesluit voor 2021 is dat ook subsidie mogelijk is voor de realisatie van de Groene contour, het uitvoeren de SPUK-herstelmaatregelen en het treffen van hydrologische herstelmaatregelen ten behoeve van de kwaliteitsverbetering van natuurterreinen die negatief beïnvloed worden door grondwateronttrekkingen, en het uitvoeren door derden van compensatieverplichtingen van de provincie.</text:p>
          <text:p text:style-name="al"/>
          <text:p text:style-name="al">Verder kunnen op basis van het Openstellingsbesluit 2022 in alle gevallen 100% van te treffen inrichtingsmaatregelen worden vergoed. Dit was in de afgelopen jaren alleen het geval voor de PAS-herstelmaatregelen. Voor de overige inrichtingsmaatregelen was dit maximaal 95%.</text:p>
          <text:p text:style-name="tussenkopondlijn">Realisatie Groene contour</text:p>
          <text:p text:style-name="al">Voor de realisatie van de Groene contour wordt op basis van het Openstellingsbesluit voor 2022, net zoals voor de realisatie van het NNN, subsidie mogelijk voor de functieverandering van landbouwgrond naar natuur, de aankoop van landbouwgrond voor deze functieverandering, en de op de functieverandering volgende realisatie (aanleg) van de natuur door het treffen van inrichtingsmaatregelen. De subsidie functieverandering betreft een subsidie voor de waardedaling van de grond ten gevolge van de functieverandering.</text:p>
          <text:p text:style-name="al"/>
          <text:p text:style-name="al">Voor de realisatie van de Groene contour <text:span text:style-name="nadrukondlijn">in de uiterwaarden van de </text:span><text:span text:style-name="nadrukondlijn">Nederrijn</text:span><text:span text:style-name="nadrukondlijn"> en Lek</text:span>, is de subsidie voor functieverandering (en die voor de aankoop van landbouwgrond voor functieverandering) gelijk aan die voor de realisatie van het NNN. Voor de realisatie van de Groene contour in <text:span text:style-name="nadrukondlijn">de rest van de provincie</text:span>, is de subsidie functieverandering lager dan die voor de realisatie van het NNN; de subsidie hiervoor bedraagt 50% van de marktwaarde van de landbouwgrond. Voorwaarde voor het in aanmerking komen voor een subsidie functieverandering voor de realisatie van de Groene contour is, net zoals voor de realisatie van het NNN, dat de betreffende landbouwgrond volledig tot natuur wordt omgevormd.</text:p>
          <text:p text:style-name="al">De subsidie voor de op de functieverandering volgende realisatie (aanleg) van de natuur door het treffen van inrichtingsmaatregelen is voor de realisatie van de Groene contour in de gehele provincie gelijk aan die voor de realisatie van het NNN. De subsidie betreft 100% van de kosten van de treffen inrichtingsmaatregelen.</text:p>
          <text:p text:style-name="al"/>
          <text:p text:style-name="al">De subsidiemogelijkheden voor de realisatie van de Groene contour zijn in overeenstemming met het besluit van 14 april 2021 van Provinciale Staten van Utrecht over ‘Het instrumentenkader uitvoering groene contour’ (PS2021RGW01). Provinciale Staten hebben in dezelfde vergadering besloten in 2021 ook nog verder instrumentarium te ontwikkelen nodig voor de realisatie van de Groene contour buiten de uiterwaarden. Hieraan zal de komende periode nog invulling worden gegeven.</text:p>
          <text:p text:style-name="tussenkopondlijn">Wijziging Openstellingsbesluit subsidie natuur provincie Utrecht 2021</text:p>
          <text:p text:style-name="al">Via artikel 21 van het Openstellingsbesluit 2022 vindt ook een wijziging plaats van het Openstellingsbesluit subsidies natuur provincie Utrecht <text:span text:style-name="nadrukondlijn">2021</text:span>, dat op 15 september 2020 door Gedeputeerde Staten van Utrecht is vastgesteld. Het subsidieplafond voor ‘uitvoering van actief soortenbeleid en overige maatregelen ter verbetering natuurkwaliteit’, dat opgenomen is in artikel 8 van dit openstellingsbesluit voor 2021, wordt met € 900.000,- verhoogd. Dit om in 2021 al subsidieaanvragen voor de uitvoering van SPUK-herstelmaatregelen voor N2000-gebieden te kunnen honor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0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0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lokaleregelgeving.overheid.nl/CVDR369830/11</meta:user-defined>
    <meta:user-defined meta:name="DC.source">https://lokaleregelgeving.overheid.nl/CVDR73953/7</meta:user-defined>
    <meta:user-defined meta:name="DC.source">https://lokaleregelgeving.overheid.nl/CVDR626241/2</meta:user-defined>
    <meta:user-defined meta:name="DC.source">https://lokaleregelgeving.overheid.nl/CVDR628388/1</meta:user-defined>
    <meta:user-defined meta:name="OVERHEIDop.referentienummer">2021-46</meta:user-defined>
    <meta:user-defined meta:name="DCTERMS.alternative">Openstellingsbesluit subsidies natuur provincie Utrecht 2022</meta:user-defined>
    <dc:language>nl</dc:language>
    <meta:user-defined meta:name="OVERHEIDop.locatietype/OVERHEIDop.gebiedsmarkering">Provincie</meta:user-defined>
    <meta:user-defined meta:name="DC.title">Besluit van Gedeputeerde Staten van Utrecht van 21 september 2021, nr. 822AC5EA, tot vaststelling van de subsidieplafonds, aanvraagperioden en tarieven voor het begrotingsjaar 2022 ten behoeve van de Subsidieverordening natuur- en landschapsbeheer provincie Utrecht 2016, de Subsidieregeling kwaliteitsimpuls natuur en landschap provincie Utrecht en de Uitvoeringsverordening aankoopsubsidie NNN-gronden provincie Utrecht (Openstellingsbesluit subsidies natuur provincie Utrecht 2022)</meta:user-defined>
    <meta:user-defined meta:name="DCTERMS.W3CDTF/DCTERMS.available">2021-09-30</meta:user-defined>
    <meta:user-defined meta:name="DCTERMS.W3CDTF/OVERHEIDop.jaargang">2021</meta:user-defined>
    <meta:user-defined meta:name="OVERHEIDop.publicationIssue">8904</meta:user-defined>
    <meta:user-defined meta:name="OVERHEIDop.betreftRegeling">CVDR662580_1</meta:user-defined>
    <meta:user-defined meta:name="OVERHEIDop.PrbID/DC.identifier">prb-2021-8904</meta:user-defined>
    <meta:user-defined meta:name="xs:date/OVERHEIDop.startdatum">2021-10-01</meta:user-defined>
    <meta:user-defined meta:name="OVERHEIDop.versieInformatie"/>
  </office:meta>
</office:document-meta>
</file>