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N206 – afrit A44</text:p>
      <text:section text:name="regeling_id1-3-2" text:style-name="regeling">
        <text:section text:name="aanhef_id1-3-2-1" text:style-name="aanhef"/>
        <text:section text:name="regeling-tekst_id1-3-2-2" text:style-name="regeling-tekst">
          <text:section text:name="tekst_id1-3-2-2-1" text:style-name="tekst">
            <text:p text:style-name="common-al">PZH-2021-783794882 / DOS-2021-0005464</text:p>
            <text:p text:style-name="tussenkopcur">Inleiding</text:p>
            <text:p text:style-name="common-al">De provincie Zuid-Holland (PZH) werkt samen met het Rijk en de omliggende gemeentes aan de RijnlandRoute, een verbetering van de Oost-Westverbinding tussen de A4 en Katwijk.</text:p>
            <text:p text:style-name="common-al">De RijnlandRoute (RLR) kent drie hoofddoelen, te weten: </text:p>
            <text:p text:style-name="common-al">• Het realiseren van een betere oost-westverbinding voor het autoverkeer;</text:p>
            <text:p text:style-name="common-al">• Verbeteren van de leefbaarheid in de regio Holland Rijnland (en aangrenzende gemeenten);</text:p>
            <text:p text:style-name="common-al">• Het mogelijk maken van ruimtelijk-economische ontwikkelingen in deze regio.</text:p>
            <text:p text:style-name="common-al"/>
            <text:p text:style-name="common-al">Onderdeel van de RijnlandRoute is de herinrichting van de aansluiting Leiden-West, gelegen tussen de kilometers 15,0 en 15,6 op de N206. Sinds 2019 is in verband met de werkzaamheden sprake geweest van een tijdelijke situatie bij deze aansluiting. De aansluiting Leiden-West verandert in de definitieve situatie. Hier komt verkeer van en naar verschillende richtingen samen: Amsterdam, Den Haag, Katwijk en Leiden. Door de nieuwe (definitieve) inrichting worden verkeersstromen zoveel mogelijk van elkaar gescheiden en kan het verkeer beter doorstromen. Dat komt mede doordat er meer (vrije) rechtsafbewegingen bij komen en linksafbewegingen vervallen. Verkeer kruist elkaar daardoor een stuk minder. Deze maatregelen dragen bij een aan goede en veilige verkeersafwikkeling. Voor de bijbehorende verkeersmaatregelen is een verkeersbesluit verplicht. </text:p>
            <text:p text:style-name="common-al"/>
            <text:p text:style-name="tussenkopcur">Bevoegdheid</text:p>
            <text:p text:style-name="common-al">Gedeputeerde Staten van Zuid-Holland hebben de bevoegdheid om op grond van artikel 18, eerste lid, sub b van de Wegenverkeerswet 1994 (hierna: “WVW”) en artikel 12 van het Besluit administratieve bepalingen inzake het wegverkeer (hierna: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common-al"/>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 (zoals genoemd in artikel 2 lid 1 van de WVW):</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item text:style-override="id1-3-2-2-1-20-3">
                <text:number>•</text:number>
                <text:p text:style-name="al">het instandhouden van de weg en het waarborgen van de bruikbaarheid daarvan;</text:p>
              </text:list-item>
              <text:list-item text:style-override="id1-3-2-2-1-20-4">
                <text:number>•</text:number>
                <text:p text:style-name="al">het zoveel mogelijk waarborgen van de vrijheid van het verkeer;</text:p>
              </text:list-item>
            </text:list>
            <text:p text:style-name="common-al">is het gewenst om de N206 (plaatselijk bekend als Plesmanlaan / Ir. G. Tjalmaweg) ter hoogte van de kruisingen met de op- en afritten van rijksweg A44 alsmede de kruising met de Oude Rhijnhofweg / Willem Einthovenstraat aan te passen. </text:p>
            <text:p text:style-name="common-al"/>
            <text:p text:style-name="tussenkopcur">Belangenafweging</text:p>
            <text:p text:style-name="common-al">Het onderhavige gedeelte van de N206 kent een duidelijke verkeersfunctie. Het betreft immers de aansluiting tussen een rijksweg en een provincialeweg met zowel een regionale functie als een functie voor de directe ontsluiting van Leiden en het (in zowel Leiden als Oegstgeest gelegen) Bio Science Park. </text:p>
            <text:p text:style-name="common-al">Eén van de maatregelen betreft het beperken van het aantal linksafslaande bewegingen. Het beperken van het aantal linksafslaande bewegingen zorgt ervoor dat de aanwezige verkeerslichten het verkeersaanbod op de kruisingsvlakken efficiënter kunnen verwerken. Hierdoor zullen de doorstroming en bruikbaarheid van de weg verbeteren, en wordt de vrijheid van het verkeer gewaarborgd. Verkeer dat vanaf één van de afritten van rijksweg A44 komt, kan daarbij alleen rechtsaf de N206 op rijden. Door het splitsen van de afritten blijven wel alle bestemmingen hiervandaan bereikbaar. Slechts het keuzepunt komt eerder te liggen. Ook voor verkeer van en naar zowel de Oude Rhijnhofweg als de Willem Einthovenstraat ontbreken de linksafslaande bewegingen. Deze wegen zijn echter onderling verbonden via de Rhijnhofweg die ongelijkvloers de N206 kruist. Daarmee is het voor de bestemmingen aan deze wegen en de achterliggende gebieden mogelijk alle bewegingen van en naar de N206 (en daarmee ook van / naar de A44) te maken. De verbetering in de bereikbaarheid van zowel de Rhijnhofweg als het Bio Science Park West die al eerder in de fasering van de werkzaamheden is geïntroduceerd, blijft hierbij gehandhaafd.</text:p>
            <text:p text:style-name="common-al">Als alternatief voor het voormalige transferium zijn in het nieuwe wegontwerp bushaltes langs de N206 opgenomen. Deze zijn gesitueerd ten westen van de aansluiting N206 - Oude Rhijnhofweg / Willem Einthovenstraat. (Brom-)fietsers en voetgangers die de bushaltes willen bereiken kunnen gebruik maken van de Rhijnhofweg om de N206 ongelijkvloers te kruisen.</text:p>
            <text:p text:style-name="common-al">De te realiseren situatie bestaat uit een drietal kort op elkaar gelegen kruisingen, elk met hoge verkeersintensiteiten. Dit heeft als gevolg dat er een verkeerssituatie ontstaat met meerdere elkaar opvolgende opstelvakken, mogelijke weefbewegingen en kruisingsvlakken. Gezien de bovengemiddelde complexiteit van de verkeerssituatie, wat als een gevarenpunt gezien kan worden, is het daarbij ten behoeve van de verkeersveiligheid gewenst om een snelheidsbeperking tot 50 km/h in te stellen. Dit is in overeenstemming met de uitvoeringsvoorschriften BABW. Alles tegen elkaar afgewogen, zijn de te nemen maatregelen dus in ieders belang.</text:p>
            <text:p text:style-name="common-al"/>
            <text:p text:style-name="tussenkopcur">Overleg</text:p>
            <text:p text:style-name="common-al">Overeenkomstig artikel 24 van het BABW is er overleg gepleegd met de korpschef. Deze heeft ingestemd met de maatregelen.</text:p>
            <text:p text:style-name="common-al"/>
            <text:p text:style-name="tussenkopcur">Besluit</text:p>
            <text:p text:style-name="common-al">Gedeputeerde Staten van Zuid-Holland, gelet op het voorgaande, besluiten:</text:p>
            <text:list text:style-name="id1-3-2-2-1-34">
              <text:list-item text:style-override="id1-3-2-2-1-34-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4-2">
                <text:number>2.</text:number>
                <text:p text:style-name="al">Voor het in de gemeente Leiden buiten de bebouwde kom gelegen kruispunt N206 – afrit A44 oost (t.h.v. hectometer 15,0) de volgende verkeersmaatregelen vast te stellen overeenkomstig bijgaande tekening met tekeningnummer T_3.0.13.2.1_UO_FAS_19225:</text:p>
                <text:list text:style-name="id1-3-2-2-1-34-2-3">
                  <text:list-item text:style-override="id1-3-2-2-1-34-2-3-1">
                    <text:number>a.</text:number>
                    <text:p text:style-name="al">Door plaatsing van borden A1-50 uit bijlage I van het Reglement verkeersregels en verkeerstekens 1990 (hierna te noemen: ‘’RVV’’) een snelheidsbeperking van 50 km/h in te stellen;</text:p>
                  </text:list-item>
                  <text:list-item text:style-override="id1-3-2-2-1-34-2-3-2">
                    <text:number>b.</text:number>
                    <text:p text:style-name="al">Door plaatsing van borden B6 uit bijlage I van het RVV en het aanbrengen van haaientanden op het wegdek de voorrangsregeling op het kruispunt aan te duiden;</text:p>
                  </text:list-item>
                  <text:list-item text:style-override="id1-3-2-2-1-34-2-3-3">
                    <text:number>c.</text:number>
                    <text:p text:style-name="al">Door plaatsing van borden D2 uit bijlage I van het RVV op de middengeleiders van de toeleidende wegen van het kruispunt, alle weggebruikers te verplichten het bord voorbij te gaan aan de rechterzijde;</text:p>
                  </text:list-item>
                  <text:list-item text:style-override="id1-3-2-2-1-34-2-3-4">
                    <text:number>d.</text:number>
                    <text:p text:style-name="al">Door plaatsing van bord D3 uit bijlage I van het RVV op de middengeleiders van alle toeleidende wegen van het kruispunt, alle weggebruikers te verplichten het bord voorbij te gaan aan de rechterzijde of linkerzijde.</text:p>
                  </text:list-item>
                </text:list>
              </text:list-item>
              <text:list-item text:style-override="id1-3-2-2-1-34-3">
                <text:number>3.</text:number>
                <text:p text:style-name="al">Voor het in de gemeente Leiden buiten de bebouwde kom gelegen gedeelte van de provinciale weg N206 tussen het kruispunt N206 – afrit A44 oost (hmp 15,0) en het kruispunt N206 – afrit A44 west (hmp 15,3) de volgende verkeersmaatregelen vast te stellen overeenkomstig bijgaande tekening met tekeningnummer T_3.0.13.2.1_UO_FAS_19225:</text:p>
                <text:list text:style-name="id1-3-2-2-1-34-3-3">
                  <text:list-item text:style-override="id1-3-2-2-1-34-3-3-1">
                    <text:number>a.</text:number>
                    <text:p text:style-name="al">Door plaatsing van borden A1-50 uit bijlage I van het RVV een snelheidsbeperking van 50 km/h in te stellen;</text:p>
                  </text:list-item>
                  <text:list-item text:style-override="id1-3-2-2-1-34-3-3-2">
                    <text:number>b.</text:number>
                    <text:p text:style-name="al">Door plaatsing van borden B1 uit bijlage I van het RVV de hoofdrijbaan van de N206 aan te wijzen als voorrangsweg buiten de bebouwde kom;</text:p>
                  </text:list-item>
                  <text:list-item text:style-override="id1-3-2-2-1-34-3-3-3">
                    <text:number>c.</text:number>
                    <text:p text:style-name="al">Door plaatsing van borden C9 uit bijlage I van het RVV de hoofdrijbaan van de N206 gesloten te verklaren voor ruiters, vee, wagens, motorvoertuigen die niet sneller kunnen of mogen rijden dan 25 km/h en brommobielen alsmede fietsen, bromfietsen en gehandicaptenvoertuigen;</text:p>
                  </text:list-item>
                  <text:list-item text:style-override="id1-3-2-2-1-34-3-3-4">
                    <text:number>d.</text:number>
                    <text:p text:style-name="al">Door het plaatsen van bord F13 en het aanbrengen van de tekst LIJN BUS op de busbaan in de richting van Leiden, de busbaan exclusief te maken voor lijnbussen.</text:p>
                  </text:list-item>
                </text:list>
              </text:list-item>
            </text:list>
            <text:list text:style-name="id1-3-2-2-1-35">
              <text:list-item text:style-override="id1-3-2-2-1-35-1">
                <text:number>4.</text:number>
                <text:p text:style-name="al">Voor het in de gemeente Leiden buiten de bebouwde kom gelegen kruispunt N206 – afrit A44 west (t.h.v. hectometer 15,3) de volgende verkeersmaatregelen vast te stellen overeenkomstig bijgaande tekening met tekeningnummer T_3.0.13.2.1_UO_FAS_19225:</text:p>
                <text:list text:style-name="id1-3-2-2-1-35-1-3">
                  <text:list-item text:style-override="id1-3-2-2-1-35-1-3-1">
                    <text:number>a.</text:number>
                    <text:p text:style-name="al">Door plaatsing van borden A1-50 uit bijlage I van het RVV een snelheidsbeperking van 50 km/h in te stellen;</text:p>
                  </text:list-item>
                  <text:list-item text:style-override="id1-3-2-2-1-35-1-3-2">
                    <text:number>b.</text:number>
                    <text:p text:style-name="al">Door plaatsing van borden B6 uit bijlage I van het RVV en het aanbrengen van haaientanden op het wegdek de voorrangsregeling op het kruispunt aan te duiden;</text:p>
                  </text:list-item>
                  <text:list-item text:style-override="id1-3-2-2-1-35-1-3-3">
                    <text:number>c.</text:number>
                    <text:p text:style-name="al">Door plaatsing van borden D2 uit bijlage I van het RVV op de middengeleiders van de toeleidende wegen van het kruispunt, alle weggebruikers te verplichten het bord voorbij te gaan aan de rechterzijde;</text:p>
                  </text:list-item>
                  <text:list-item text:style-override="id1-3-2-2-1-35-1-3-4">
                    <text:number>d.</text:number>
                    <text:p text:style-name="al">Door plaatsing van bord D3 uit bijlage I van het RVV op de middengeleiders van alle toeleidende wegen van het kruispunt, alle weggebruikers te verplichten het bord voorbij te gaan aan de rechterzijde of linkerzijde.</text:p>
                  </text:list-item>
                </text:list>
              </text:list-item>
              <text:list-item text:style-override="id1-3-2-2-1-35-2">
                <text:number>5.</text:number>
                <text:p text:style-name="al">Voor het in de gemeente Oegstgeest buiten de bebouwde kom gelegen gedeelte van de provinciale weg N206 tussen het kruispunt N206 – afrit A44 west (hmp 15,3) en het kruispunt N206 – Oude Rhijnhofweg - Willem Einthovenstraat (hmp 15,4) de volgende verkeersmaatregelen vast te stellen overeenkomstig bijgaande tekening met tekeningnummer T_3.0.13.2.1_UO_FAS_19225:</text:p>
                <text:list text:style-name="id1-3-2-2-1-35-2-3">
                  <text:list-item text:style-override="id1-3-2-2-1-35-2-3-1">
                    <text:number>a.</text:number>
                    <text:p text:style-name="al">Door plaatsing van borden A1-50 uit bijlage I van het RVV een snelheidsbeperking van 50 km/h in te stellen;</text:p>
                  </text:list-item>
                  <text:list-item text:style-override="id1-3-2-2-1-35-2-3-2">
                    <text:number>b.</text:number>
                    <text:p text:style-name="al">Door plaatsing van borden B1 uit bijlage I van het RVV de hoofdrijbaan van de N206 aan te wijzen als voorrangsweg buiten de bebouwde kom;</text:p>
                  </text:list-item>
                  <text:list-item text:style-override="id1-3-2-2-1-35-2-3-3">
                    <text:number>c.</text:number>
                    <text:p text:style-name="al">Door plaatsing van borden C9 uit bijlage I van het RVV de hoofdrijbaan van de N206 gesloten te verklaren voor ruiters, vee, wagens, motorvoertuigen die niet sneller kunnen of mogen rijden dan 25 km/h en brommobielen alsmede fietsen, bromfietsen en gehandicaptenvoertuigen;</text:p>
                  </text:list-item>
                  <text:list-item text:style-override="id1-3-2-2-1-35-2-3-4">
                    <text:number>d.</text:number>
                    <text:p text:style-name="al">Door het plaatsen van bord F13 en het aanbrengen van de tekst LIJN BUS op de busstrook in de richting van Leiden, de busstrook exclusief te maken voor lijnbussen.</text:p>
                  </text:list-item>
                </text:list>
              </text:list-item>
              <text:list-item text:style-override="id1-3-2-2-1-35-3">
                <text:number>6.</text:number>
                <text:p text:style-name="al">Voor het in de gemeente Oegstgeest buiten de bebouwde kom gelegen kruispunt N206 – Oude Rhijnhofweg - Willem Einthovenstraat (t.h.v. hectometer 15,4) de volgende verkeersmaatregelen vast te stellen overeenkomstig bijgaande tekening met tekeningnummer T_3.0.13.2.1_UO_FAS_19225:</text:p>
                <text:list text:style-name="id1-3-2-2-1-35-3-3">
                  <text:list-item text:style-override="id1-3-2-2-1-35-3-3-1">
                    <text:number>a.</text:number>
                    <text:p text:style-name="al">Door plaatsing van borden A1-50 uit bijlage I van het RVV een snelheidsbeperking van 50 km/h in te stellen;</text:p>
                  </text:list-item>
                  <text:list-item text:style-override="id1-3-2-2-1-35-3-3-2">
                    <text:number>b.</text:number>
                    <text:p text:style-name="al">Door plaatsing van borden B6 uit bijlage I van het RVV en het aanbrengen van haaientanden op het wegdek de voorrangsregeling op het kruispunt aan te duiden;</text:p>
                  </text:list-item>
                  <text:list-item text:style-override="id1-3-2-2-1-35-3-3-3">
                    <text:number>c.</text:number>
                    <text:p text:style-name="al">Door plaatsing van borden D2 uit bijlage I van het RVV op de middengeleiders van de toeleidende wegen van het kruispunt, alle weggebruikers te verplichten het bord voorbij te gaan aan de rechterzijde;</text:p>
                  </text:list-item>
                  <text:list-item text:style-override="id1-3-2-2-1-35-3-3-4">
                    <text:number>d.</text:number>
                    <text:p text:style-name="al">Door het plaatsen van bord F13 en het aanbrengen van de tekst LIJN BUS op de busstrook in de richting van Leiden, de busstrook exclusief te maken voor lijnbussen;</text:p>
                  </text:list-item>
                  <text:list-item text:style-override="id1-3-2-2-1-35-3-3-5">
                    <text:number>e.</text:number>
                    <text:p text:style-name="al">Door plaatsing van bord L3 uit bijlage I van het RVV 1990, een bushalte aan de noordwestzijde van het kruispunt N206 – Willem Einthovenstraat in te stellen;</text:p>
                  </text:list-item>
                  <text:list-item text:style-override="id1-3-2-2-1-35-3-3-6">
                    <text:number>f.</text:number>
                    <text:p text:style-name="al">Door plaatsing van bord L3 uit bijlage I van het RVV 1990, een bushalte aan de zuidwestzijde van het kruispunt N206 – Oude Oude Rhijnhofweg in te stellen.</text:p>
                  </text:list-item>
                </text:list>
              </text:list-item>
              <text:list-item text:style-override="id1-3-2-2-1-35-4">
                <text:number>7.</text:number>
                <text:p text:style-name="al">Voor de in de gemeentes Leiden en Oegstgeest buiten de bebouwde kom gelegen pad, parallel aan de noordzijde van de provinciale weg N206 gelegen, de volgende verkeersmaatregel vast te stellen:</text:p>
                <text:list text:style-name="id1-3-2-2-1-35-4-3">
                  <text:list-item text:style-override="id1-3-2-2-1-35-4-3-1">
                    <text:number>a.</text:number>
                    <text:p text:style-name="al">Door plaatsing van borden G12a uit bijlage I van het RVV het naast de hoofdrijbaan gelegen vrijliggende pad aan te wijzen als verplicht (brom-)fietspad.</text:p>
                  </text:list-item>
                </text:list>
              </text:list-item>
              <text:list-item text:style-override="id1-3-2-2-1-35-5">
                <text:number>8.</text:number>
                <text:p text:style-name="al">Te bepalen dat dit besluit in werking treedt met ingang van de dag, nadat een termijn van zes weken waarop het besluit is bekend gemaakt, is verstreken;</text:p>
              </text:list-item>
            </text:list>
            <text:p text:style-name="common-al"/>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06 – afrit A44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1-783794882 </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2</meta:user-defined>
    <meta:user-defined meta:name="OVERHEIDop.verkeersbordcode">D3</meta:user-defined>
    <meta:user-defined meta:name="OVERHEIDop.verkeersbordcode">F13</meta:user-defined>
    <meta:user-defined meta:name="OVERHEIDop.verkeersbordcode">G12a</meta:user-defined>
    <meta:user-defined meta:name="OVERHEIDop.verkeersbordcode">L3</meta:user-defined>
    <meta:user-defined meta:name="OVERHEIDop.verkeersbordcode">WM4</meta:user-defined>
    <meta:user-defined meta:name="OVERHEIDop.verkeersbordcode">WM9</meta:user-defined>
    <dc:language>nl</dc:language>
    <meta:user-defined meta:name="OVERHEIDop.locatietype/OVERHEIDop.gebiedsmarkering">Lijn</meta:user-defined>
    <meta:user-defined meta:name="DC.title">Verkeersbesluit N206 – afrit A44</meta:user-defined>
    <meta:user-defined meta:name="DCTERMS.W3CDTF/DCTERMS.available">2021-10-04</meta:user-defined>
    <meta:user-defined meta:name="OVERHEIDop.externeBijlage">Tekeningnummer T_3.0.13.2.1_UO_FAS_19225|exb-2021-57300</meta:user-defined>
    <meta:user-defined meta:name="DCTERMS.W3CDTF/OVERHEIDop.jaargang">2021</meta:user-defined>
    <meta:user-defined meta:name="OVERHEIDop.publicationIssue">8898</meta:user-defined>
    <meta:user-defined meta:name="OVERHEIDop.PrbID/DC.identifier">prb-2021-8898</meta:user-defined>
    <meta:user-defined meta:name="OVERHEIDop.versieInformatie"/>
  </office:meta>
</office:document-meta>
</file>