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chikking vaststellen gewijzigde interventiewaardencontouren voor grond en instemmen met herzien gefaseerd deelsaneringsplan - Schansstraat 15-17 Terheijden (gemeente Drim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gewijzigde interventiewaardencontouren voor grond en instemmen met herzien gefaseerd deelsaneringsplan op de locatie Schansstraat 15-17 Terheijden (gemeente Drimmelen), NB171902086.</text:p>
            <text:p text:style-name="common-al">29 september 2021, Tilburg.</text:p>
            <text:p text:style-name="common-al">Econsultancy B.V. te Swalmen, namens PvH Vastgoed B.V. te Breda heeft op 9 februari 2021 een melding bij de Omgevingsdienst Midden- en West-Brabant ingediend ingevolge van artikel 28, lid 1 Wbb, voor hetvaststellen gewijzigde interventiewaardencontouren voor grond en instemmen met herzien gefaseerd deelsaneringsplan op de locatie Schansstraat 15-17 Terheijden (gemeente Drimmelen), NB171902086.</text:p>
            <text:p text:style-name="common-al">De Omgevingsdienst Midden- en West-Brabant is door Gedeputeerde Staten van Noord-Brabant gemandateerd voor het afhandelen van deze procedure.</text:p>
            <text:p text:style-name="common-al">In de beschikking besluit Gedeputeerde Staten:</text:p>
            <text:list text:style-name="id1-3-2-1-1-7">
              <text:list-item text:style-override="id1-3-2-1-1-7-1">
                <text:number>1</text:number>
                <text:p text:style-name="al">Ter plaatse van het betrokken gedeelte is voor het geval van ernstige bodemverontreiniging in de grond sprake van gewijzigde interventiewaardencontouren op basis van artikel 29 en 37 Wet bodembescherming.</text:p>
              </text:list-item>
              <text:list-item text:style-override="id1-3-2-1-1-7-2">
                <text:number>2</text:number>
                <text:p text:style-name="al">Met het herzien gefaseerd deelsaneringsplan inclusief de aanvullende gegevens wordt, overeenkomstig artikel 40 Wet bodembescherming, ingestemd.</text:p>
              </text:list-item>
              <text:list-item text:style-override="id1-3-2-1-1-7-3">
                <text:number>3</text:number>
                <text:p text:style-name="al">Deze beschikking treedt in plaats van de beschikking van datum 1 maart 2016 met nummer 00.284.050/15110815 voor wat betreft het saneringsplan.</text:p>
              </text:list-item>
              <text:list-item text:style-override="id1-3-2-1-1-7-4">
                <text:number>4</text:number>
                <text:p text:style-name="al">Voorschriften zijn aan de deelsanering verbonden.</text:p>
              </text:list-item>
            </text:list>
            <text:p text:style-name="common-al">De beschikking en bijbehorende stukken liggen vanaf 1 oktober 2021gedurende zes weken ter inzage bij de Omgevingsdienst Midden- en West-Brabant en bij de gemeente Drimmelen.</text:p>
            <text:p text:style-name="common-al">Ten aanzien van de beschikking kan binnen zes weken na de dag waarop de beschikking bekend is gemaakt beroep worden ingesteld door:</text:p>
            <text:p text:style-name="common-al">- belanghebbenden die zienswijzen naar voren hebben gebracht over de ontwerpbeschikking;</text:p>
            <text:p text:style-name="common-al">- belanghebbenden die het oneens zijn met de wijzigingen die in de beschikking ten opzichte van de ontwerpbeschikking zijn aangebracht;</text:p>
            <text:p text:style-name="common-al">- belanghebbenden aan wie redelijkerwijs niet kan worden verweten geen zienswijzen naar voren te hebben gebracht over de ontwerpbeschikking.</text:p>
            <text:p text:style-name="common-al">Het beroepschrift moet worden gericht en gezonden aan: Afdeling bestuursrechtspraak van de Raad van State, Postbus 20019, 2500 EA 's-Gravenhage.</text:p>
            <text:p text:style-name="common-al">Het beroepschrift moet zijn ondertekend en moet tenminste bevatten:</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zwaar is gericht;</text:p>
              </text:list-item>
              <text:list-item text:style-override="id1-3-2-1-1-15-4">
                <text:number>•</text:number>
                <text:p text:style-name="al">de gronden van het bezwaar.</text:p>
              </text:list-item>
            </text:list>
            <text:p text:style-name="common-al">Bovenstaand besluit treedt in werking ook al wordt een beroepschrift ingediend. Het is daarom mogelijk om gelijktijdig met of na het indienen van een beroepschrift een zogenaamde 'voorlopige voorziening' te vragen. Deze kunt u richten aan: 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082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NO/SP op locatie Schansstraat 15-17 Terheijden</meta:user-defined>
    <dc:language>nl</dc:language>
    <meta:user-defined meta:name="OVERHEIDop.locatietype/OVERHEIDop.gebiedsmarkering">Punt</meta:user-defined>
    <meta:user-defined meta:name="DC.title">Beschikking vaststellen gewijzigde interventiewaardencontouren voor grond en instemmen met herzien gefaseerd deelsaneringsplan - Schansstraat 15-17 Terheijden (gemeente Drimmelen)</meta:user-defined>
    <meta:user-defined meta:name="DCTERMS.W3CDTF/DCTERMS.available">2021-10-01</meta:user-defined>
    <meta:user-defined meta:name="DCTERMS.W3CDTF/OVERHEIDop.jaargang">2021</meta:user-defined>
    <meta:user-defined meta:name="OVERHEIDop.publicationIssue">8892</meta:user-defined>
    <meta:user-defined meta:name="OVERHEIDop.PrbID/DC.identifier">prb-2021-8892</meta:user-defined>
    <meta:user-defined meta:name="OVERHEIDop.versieInformatie"/>
  </office:meta>
</office:document-meta>
</file>