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OLO 6232965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20 m. lange betonblokken wand als brandwerende scheiding</text:p>
            <text:p text:style-name="common-al">Locatie : Bedrijvenpark Twente 243 te Almelo</text:p>
            <text:p text:style-name="common-al">Datum besluit : 29 september 2021</text:p>
            <text:p text:style-name="common-al">Datum verzending : 29 september 2021</text:p>
            <text:p text:style-name="common-al">Zaaknummer ODRN: W.Z21.105640.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9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9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9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OLO 6232965 - Bedrijvenpark Twente 243 te Almelo</meta:user-defined>
    <meta:user-defined meta:name="DCTERMS.W3CDTF/DCTERMS.available">2021-10-01</meta:user-defined>
    <meta:user-defined meta:name="DCTERMS.W3CDTF/OVERHEIDop.jaargang">2021</meta:user-defined>
    <meta:user-defined meta:name="OVERHEIDop.externeBijlage">Omgevingsvergunning|exb-2021-57242</meta:user-defined>
    <meta:user-defined meta:name="OVERHEIDop.publicationIssue">8890</meta:user-defined>
    <meta:user-defined meta:name="OVERHEIDop.PrbID/DC.identifier">prb-2021-8890</meta:user-defined>
    <meta:user-defined meta:name="OVERHEIDop.versieInformatie"/>
  </office:meta>
</office:document-meta>
</file>