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STOFFELEN-ROELANDS, CHAAMSEWEG 45, 5131 NG TE ALPHEN, Z/12937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9 september 2021 een vergunning ingevolge artikel 2.7, tweede lid, van de Wnb hebben geweigerd (kenmerk: Z/129370-284860) aan maatschap Stoffelen-Roelands voor de wijziging van een veehouderij, uitgevoerd op Chaamseweg 45, 5131 NG te Alphen, in de gemeente Alphen-Chaam.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oktober 2021 tot en met 11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1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9370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9370</meta:user-defined>
    <meta:user-defined meta:name="DCTERMS.abstract">PNB Wnb Vergunning Gebieden; Chaamseweg 45 Alphen: Maatschap Stoffelen-Roelands</meta:user-defined>
    <dc:language>nl</dc:language>
    <meta:user-defined meta:name="OVERHEIDop.locatietype/OVERHEIDop.gebiedsmarkering">Punt</meta:user-defined>
    <meta:user-defined meta:name="DC.title">KENNISGEVING WET NATUURBESCHERMING, MAATSCHAP STOFFELEN-ROELANDS, CHAAMSEWEG 45, 5131 NG TE ALPHEN, Z/129370</meta:user-defined>
    <meta:user-defined meta:name="DCTERMS.W3CDTF/DCTERMS.available">2021-10-01</meta:user-defined>
    <meta:user-defined meta:name="DCTERMS.W3CDTF/OVERHEIDop.jaargang">2021</meta:user-defined>
    <meta:user-defined meta:name="OVERHEIDop.publicationIssue">8884</meta:user-defined>
    <meta:user-defined meta:name="OVERHEIDop.PrbID/DC.identifier">prb-2021-8884</meta:user-defined>
    <meta:user-defined meta:name="OVERHEIDop.versieInformatie"/>
  </office:meta>
</office:document-meta>
</file>