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H.M. Van Sleeuwen Waterdelweg B.V., Waterdelweg 22, 5427 LS, Boekel, Z/119516.</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9 september 2021 een vergunning ingevolge artikel 2.7, tweede lid, van de Wnb hebben geweigerd (kenmerk: Z/119516-283388) aan J.H.M. Van Sleeuwen Waterdelweg B.V., Waterdelweg 2, 5427 LS te Boekel voor het wijzigen/ uitbreiding van een veehouderij, voor de locatie Waterdelweg 22, 5427 LS te Boekel, in de gemeente Boekel. </text:p>
            <text:p text:style-name="common-al">De vergunning is geweigerd.</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oktober 2021 tot en met 11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1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9516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8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8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9516</meta:user-defined>
    <meta:user-defined meta:name="DCTERMS.abstract">PNB Wnb Vergunning Gebieden; Waterdelweg 22 Boekel: V.O.F. van Sleeuwen-Zijp BV</meta:user-defined>
    <dc:language>nl</dc:language>
    <meta:user-defined meta:name="OVERHEIDop.locatietype/OVERHEIDop.gebiedsmarkering">Punt</meta:user-defined>
    <meta:user-defined meta:name="DC.title">Kennisgeving Wet natuurbescherming, J.H.M. Van Sleeuwen Waterdelweg B.V., Waterdelweg 22, 5427 LS, Boekel, Z/119516.</meta:user-defined>
    <meta:user-defined meta:name="DCTERMS.W3CDTF/DCTERMS.available">2021-10-01</meta:user-defined>
    <meta:user-defined meta:name="DCTERMS.W3CDTF/OVERHEIDop.jaargang">2021</meta:user-defined>
    <meta:user-defined meta:name="OVERHEIDop.publicationIssue">8883</meta:user-defined>
    <meta:user-defined meta:name="OVERHEIDop.PrbID/DC.identifier">prb-2021-8883</meta:user-defined>
    <meta:user-defined meta:name="OVERHEIDop.versieInformatie"/>
  </office:meta>
</office:document-meta>
</file>