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3-2">
      <text:list-level-style-bullet text:bullet-char="•" text:level="1">
        <style:list-level-properties text:min-label-width="10mm"/>
      </text:list-level-style-bullet>
    </text:list-style>
    <text:list-style style:name="id1-3-2-2-3-3">
      <text:list-level-style-bullet text:bullet-char="•" text:level="1">
        <style:list-level-properties text:min-label-width="10mm"/>
      </text:list-level-style-bullet>
    </text:list-style>
    <text:list-style style:name="id1-3-2-2-4-2">
      <text:list-level-style-bullet text:bullet-char="•" text:level="1">
        <style:list-level-properties text:min-label-width="10mm"/>
      </text:list-level-style-bullet>
    </text:list-style>
    <text:list-style style:name="id1-3-2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enstellingsbesluit Subsidieregeling biodiversiteit verbetering insectenstand Fryslân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Fryslân,</text:p>
            <text:p text:style-name="al"/>
            <text:p text:style-name="al">gelet op artikel 5 van de Subsidieregeling herstel biodiversiteit Fryslân,</text:p>
            <text:p text:style-name="al"/>
            <text:p text:style-name="al">besluiten als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anneer kunt u subsidie aanvragen?</text:p>
            <text:list text:style-name="id1-3-2-2-1-2">
              <text:list-item text:style-override="id1-3-2-2-1-2">
                <text:number>•</text:number>
                <text:p text:style-name="al">1. Aanvragen voor de in artikel 4, tweede lid van de Subsidieregeling herstel biodiversiteit Fryslân (hierna: de Regeling) bedoelde activiteit kunnen worden ingediend van <text:span text:style-name="nadrukvet">woensdag 27 oktober tot en met dinsdag 2 november 2021</text:span>.</text:p>
              </text:list-item>
              <text:list-item text:style-override="id1-3-2-2-1-3">
                <text:number>•</text:number>
                <text:p text:style-name="al">2. Een aanvraag dient op papier te worden ingediend bij de provincie Fryslân te Leeuwarden met het door Gedeputeerde Staten vastgestelde aanvraagformulier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Hoeveel subsidie is er beschikbaar?</text:p>
            <text:p text:style-name="al">Het subsidieplafond voor de in artikel 4, tweede lid, van de Regeling bedoelde activiteit is vastgesteld op € 50.000,-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Hoe worden de financiële middelen verdeeld?</text:p>
            <text:list text:style-name="id1-3-2-2-3-2">
              <text:list-item text:style-override="id1-3-2-2-3-2">
                <text:number>•</text:number>
                <text:p text:style-name="al">1. Gedeputeerde Staten verdelen het beschikbare bedrag overeenkomstig het bepaalde in artikel 6 van de Regeling op volgorde van datum van binnenkomst van de subsidieaanvragen, waarbij de datum van binnenkomst de datum is waarop de aanvraag volledig is.</text:p>
              </text:list-item>
              <text:list-item text:style-override="id1-3-2-2-3-3">
                <text:number>•</text:number>
                <text:p text:style-name="al">2. Voor zover door verstrekking van subsidie voor volledige aanvragen, die op de dag van openstelling zijn ontvangen, het subsidieplafond wordt overschreden, wordt de rangschikking van die aanvragen bepaald door loting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Slotbepalingen</text:p>
            <text:list text:style-name="id1-3-2-2-4-2">
              <text:list-item text:style-override="id1-3-2-2-4-2">
                <text:number>•</text:number>
                <text:p text:style-name="al">1. Dit openstellingsbesluit wordt aangehaald als het <text:span text:style-name="nadrukcur">Openstellingsbesluit Subsidieregeling biodiversiteit verbetering insectenstand Fryslân 2021</text:span> en treedt in werking op de eerste dag na bekendmaking in het Provinciaal Blad.</text:p>
              </text:list-item>
              <text:list-item text:style-override="id1-3-2-2-4-3">
                <text:number>•</text:number>
                <text:p text:style-name="al">2. Nadere details over de Subsidieregeling herstel biodiversiteit Fryslân zijn te vinden via <text:a xlink:href="http://www.fryslan.frl" xlink:type="simple"><text:span text:style-name="nadrukondlijn">www.fryslan.frl </text:span>.</text:a> Op deze website staat ook de volledige tekst van de subsidieregeling, het aanvraagformulier en informatie over de aanvraagprocedure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877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877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877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1/xml/MC-DRP-OverigeBvAS-Web-CB.xml</meta:user-defined>
    <meta:user-defined meta:name="OVERHEID.Provincie/DC.creator">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DC.source">https://lokaleregelgeving.overheid.nl/CVDR642196/1</meta:user-defined>
    <meta:user-defined meta:name="DC.source">artikel 145 van de Provinciewet]|[1.0:c:BWBR0005645&amp;artikel=145&amp;g=2021-07-10</meta:user-defined>
    <meta:user-defined meta:name="DC.source">artikel 4:23 van de Algemene wet bestuursrecht]|[1.0:c:BWBR0005537&amp;artikel=4%3A23&amp;g=2021-07-23</meta:user-defined>
    <meta:user-defined meta:name="DCTERMS.alternative">Openstellingsbesluit Subsidieregeling biodiversiteit verbetering insectenstand Fryslân 2021 </meta:user-defined>
    <dc:language>nl</dc:language>
    <meta:user-defined meta:name="OVERHEIDop.locatietype/OVERHEIDop.gebiedsmarkering">Provincie</meta:user-defined>
    <meta:user-defined meta:name="DC.title">Openstellingsbesluit Subsidieregeling biodiversiteit verbetering insectenstand Fryslân 2021</meta:user-defined>
    <meta:user-defined meta:name="DCTERMS.W3CDTF/DCTERMS.available">2021-10-01</meta:user-defined>
    <meta:user-defined meta:name="DCTERMS.W3CDTF/OVERHEIDop.jaargang">2021</meta:user-defined>
    <meta:user-defined meta:name="OVERHEIDop.publicationIssue">8877</meta:user-defined>
    <meta:user-defined meta:name="OVERHEIDop.betreftRegeling">CVDR662567_1</meta:user-defined>
    <meta:user-defined meta:name="OVERHEIDop.PrbID/DC.identifier">prb-2021-8877</meta:user-defined>
    <meta:user-defined meta:name="xs:date/OVERHEIDop.startdatum">2021-10-02</meta:user-defined>
    <meta:user-defined meta:name="OVERHEIDop.versieInformatie"/>
  </office:meta>
</office:document-meta>
</file>