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Middenweg, Trumanstraat, Abraham Kuyperstraat en Kennedystraat Ve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grond van hoofdstuk 3 van de Wet natuurbescherming hebben besloten een ontheffing te verlenen voor:</text:p>
            <text:p text:style-name="common-al">Sloop van woningen, Middenweg 45-59 Trumanstraat 2-32 Abraham Kuyperstraat 1-8 en Kennedystraat 1-15 in Veenoord.</text:p>
            <text:p text:style-name="common-al">U kunt het besluit vanaf 1 oktober 2021 tot en met 11 nov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11 nov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7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DC.title">Terinzagelegging ontheffing Wet natuurbescherming voor het onderdeel soortenbescherming –Middenweg, Trumanstraat, Abraham Kuyperstraat en Kennedystraat Veenoord</meta:user-defined>
    <meta:user-defined meta:name="OVERHEIDop.datumEindeReactietermijn">2021-11-11</meta:user-defined>
    <meta:user-defined meta:name="OVERHEIDop.TilID/OVERHEIDop.terinzageleggingOP">til-2021-1289</meta:user-defined>
    <meta:user-defined meta:name="DCTERMS.W3CDTF/DCTERMS.available">2021-10-01</meta:user-defined>
    <meta:user-defined meta:name="DCTERMS.W3CDTF/OVERHEIDop.jaargang">2021</meta:user-defined>
    <meta:user-defined meta:name="OVERHEIDop.publicationIssue">8872</meta:user-defined>
    <meta:user-defined meta:name="OVERHEIDop.PrbID/DC.identifier">prb-2021-8872</meta:user-defined>
    <meta:user-defined meta:name="OVERHEIDop.versieInformatie"/>
  </office:meta>
</office:document-meta>
</file>