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A.J.J.M. Kemps en J.A.M. Kemps – Pijnenborg, Franse Baan 7, 5091 JN te Oostelbeers, Z/088166</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9 september 2021 een vergunning ingevolge artikel 2.7, tweede lid, van de Wnb hebben geweigerd (kenmerk: Z/088166-274527) aan maatschap A.J.J.M. Kemps en J.A.M. Kemps-Pijnenborg, Franse Baan 7, 5091 JN te Oostelbeers voor de uitbreiding/wijziging van een veehouderij, voor de locatie Franse Baan 7, 5091 JN te Oostelbeers, in de gemeente Oirschot. </text:p>
            <text:p text:style-name="common-al">De vergunning is geweigerd.</text:p>
            <text:p text:style-name="common-al"/>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 oktober 2021 tot en met 11 nov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1 nov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088166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septem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7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7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7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88166</meta:user-defined>
    <meta:user-defined meta:name="DCTERMS.abstract">PNB Wnb Vergunning Gebieden; Fransebaan 7 Oostelbeers: Maatschap A.J.J.M. Kemps en J.A.M. Kemps-Pijnenborg</meta:user-defined>
    <dc:language>nl</dc:language>
    <meta:user-defined meta:name="OVERHEIDop.locatietype/OVERHEIDop.gebiedsmarkering">Punt</meta:user-defined>
    <meta:user-defined meta:name="DC.title">KENNISGEVING WET NATUURBESCHERMING, maatschap A.J.J.M. Kemps en J.A.M. Kemps – Pijnenborg, Franse Baan 7, 5091 JN te Oostelbeers, Z/088166</meta:user-defined>
    <meta:user-defined meta:name="DCTERMS.W3CDTF/DCTERMS.available">2021-10-01</meta:user-defined>
    <meta:user-defined meta:name="DCTERMS.W3CDTF/OVERHEIDop.jaargang">2021</meta:user-defined>
    <meta:user-defined meta:name="OVERHEIDop.publicationIssue">8870</meta:user-defined>
    <meta:user-defined meta:name="OVERHEIDop.PrbID/DC.identifier">prb-2021-8870</meta:user-defined>
    <meta:user-defined meta:name="OVERHEIDop.versieInformatie"/>
  </office:meta>
</office:document-meta>
</file>