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Groenrecycling Goeree-Overflakkee B.V. (999915588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algemene bepalingen omgevingsrecht</text:p>
            <text:p text:style-name="common-al"/>
            <text:p text:style-name="tussenkopcur">Onderwerp</text:p>
            <text:p text:style-name="common-al">Gedeputeerde Staten van Zuid-Holland hebben op 25 januari 2019 een aanvraag op grond van de Wet algemene bepalingen omgevingsrecht (Wabo) ontvangen van Groenrecycling Goeree-Overflakkee BV voor de inrichting aan de Noordlandsedijk 1, 3255 LL  Oude-Tonge.</text:p>
            <text:p text:style-name="common-al"/>
            <text:p text:style-name="common-al">Het betreft een agrarisch, loonwerk- en groenrecyclingbedrijf. </text:p>
            <text:p text:style-name="common-al"/>
            <text:p text:style-name="common-al">De aanvraag omvat het onderdeel milieu, verandering en betreft het lozen van percolaatwater afkomstig van het composteren van groenafval op het persriool.</text:p>
            <text:p text:style-name="common-al"/>
            <text:p text:style-name="common-al">Bij besluit van 4 november 2019 hebben Gedeputeerde Staten van Zuid-Holland besloten de vergunning te weigeren.</text:p>
            <text:p text:style-name="common-al"/>
            <text:p text:style-name="common-al">Tegen deze vergunning is door Groenrecycling Goeree-Overflakkee B.V. beroep ingesteld bij de rechtbank Den Haag. De behandeling van het beroep, met zaaknummer: SGR 19 / 8079 WABOM V308, heeft plaatsgevonden op 19 januari 2021. De rechtbank heeft een tussenuitspraak gedaan op 1 maart 2021. In de tussenuitspraak komt de rechtbank tot de conclusie dat het besluit van 4 november  2019 een gebrek vertoont. In de tussenuitspraak stelt de rechtbank ons in de gelegenheid om, op grond van artikel 8:51a, eerste lid, van de Algemene wet bestuursrecht (Awb), het motiveringsgebrek zoals benoemd in die uitspraak, binnen 24 weken na datum van de uitspraak met betrekking tot bovengenoemd besluit te herstellen.  Op 4 augustus 2021 hebben wij de rechtbank Den Haag verzocht om de termijn voor herstel van het gebrek te verlengen met 8 weken. De rechtbank heeft dit verzoek bij brief van 27 augustus 2021 toegewezen.</text:p>
            <text:p text:style-name="common-al"/>
            <text:p text:style-name="common-al">Gedeputeerde Staten van Zuid-Holland hebben op 23 september 2021 besloten de motivering met betrekking tot de weigering lozen percolaatwater van de omgevingsvergunning van 4 november 2019 met kenmerk 999121070_9999649785, aan te passen en de omgevingsvergunning alsnog te weigeren voor het veranderen van de inrichting, zoals is aangevraagd.</text:p>
            <text:p text:style-name="common-al"/>
            <text:p text:style-name="common-al">Dit herstelbesluit treedt in werking met ingang van de dag na haar bekendmaking.</text:p>
            <text:p text:style-name="common-al"/>
            <text:p text:style-name="tussenkopcur">Inzage</text:p>
            <text:p text:style-name="common-al">U kunt de beschikking en overige van belang zijnde stukken tijdens kantooruren van 4 oktober 2021 tot en met </text:p>
            <text:p text:style-name="common-al">15 november 2021 op de volgende plaatsen inzien:</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 (maandag t/m vrijdag van 09.00 - 16.00 uur, buiten en na deze periode uitsluitend na telefonische afspraak: 010 - 246 80 00 of mailen naar <text:a xlink:href="mailto:info@dcmr.nl" xlink:type="simple">info@dcmr.nl</text:a>).</text:p>
            <text:p text:style-name="common-al"/>
            <text:p text:style-name="tussenkopcur">Beroep</text:p>
            <text:p text:style-name="common-al">Het betreft een herstelbesluit, waardoor het reeds aanhangig gemaakte beroep van rechtswege ook gericht zal zijn tegen het herstelbesluit.</text:p>
            <text:p text:style-name="common-al"/>
            <text:p text:style-name="common-al">Belanghebbenden waarop het voorgaande niet van toepassing is en die het niet eens zijn met de inhoud van dit besluit kunnen binnen zes weken na bekendmaking van dit besluit beroep instellen bij de sector Bestuursrecht van de rechtbank Den Haag, Postbus 20302, 2500 EH Den Haag.</text:p>
            <text:p text:style-name="common-al"/>
            <text:p text:style-name="tussenkopcur">Voorlopige voorziening </text:p>
            <text:p text:style-name="common-al">Het beroepschrift heeft geen schorsende werking. Gelet hierop kan – als tegen dit besluit tevens beroep wordt ingesteld – ingevolge artikel 8:81 van de Algemene wet bestuursrecht een verzoek tot het treffen van een voorlopige voorziening worden ingediend bij de voorzieningenrechter van de sector Bestuursrecht van de rechtbank Den Haag, Postbus 20302, 2500 EH Den Haag indien onverwijlde spoed, gelet op de betrokken belangen, dat vereist. U kunt ook digitaal een verzoek om een voorlopige voorziening en/of beroepschrift indienen bij bovengenoemde rechtbank via http://loket.rechtspraak.nl/bestuursrecht. Daarvoor moet u wel beschikken over een elektronische handtekening (DigiD). Kijk op de genoemde site voor de voorwaarden. Wij verzoeken u een kopie van het beroepschrift en/of verzoek om een voorlopige voorziening te sturen aan de DCMR Milieudienst Rijnmond, Postbus 843, 3100 AV Schiedam.</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5588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6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6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6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155881</meta:user-defined>
    <meta:user-defined meta:name="DCTERMS.abstract">Weigering lozen percolaatwater.</meta:user-defined>
    <dc:language>nl</dc:language>
    <meta:user-defined meta:name="OVERHEIDop.locatietype/OVERHEIDop.gebiedsmarkering">Adres</meta:user-defined>
    <meta:user-defined meta:name="DC.title">Kennisgeving herstelbesluit Groenrecycling Goeree-Overflakkee B.V. (9999155881)</meta:user-defined>
    <meta:user-defined meta:name="DCTERMS.W3CDTF/DCTERMS.available">2021-10-01</meta:user-defined>
    <meta:user-defined meta:name="DCTERMS.W3CDTF/OVERHEIDop.jaargang">2021</meta:user-defined>
    <meta:user-defined meta:name="OVERHEIDop.publicationIssue">8868</meta:user-defined>
    <meta:user-defined meta:name="OVERHEIDop.PrbID/DC.identifier">prb-2021-8868</meta:user-defined>
    <meta:user-defined meta:name="OVERHEIDop.versieInformatie"/>
  </office:meta>
</office:document-meta>
</file>