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Nouws Kruisland, OLO 4219593 - Boonhil 25A Kruisland, gemeen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m een veranderingsvergunning voor de inrichting gelegen aan Boonhil 25A Kruisland, gemeente Steenbergen.</text:p>
            <text:p text:style-name="common-al">29 september 2021, Tilburg.</text:p>
            <text:p text:style-name="common-al">Gedeputeerde Staten van Noord-Brabant heeft een aanvraag om een vergunning ingevolge de Wet algemene bepalingen omgevingsrecht ontvangen van Nouws Kruisland BV. De aanvraag betreft een ongefaseerde aanvraag omgevingsvergunning milieu (verandering) en afwijken bestemmingsplan voor het veranderen van de inrichting aan Boonhil 25A Kruisland, gemeente Steenbergen.</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4 oktober 2021 tot en met 15 november 2021 ter inzage bij de gemeente Steenbergen.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6-52 85 74 97.</text:p>
            <text:p text:style-name="common-al">Tegen de beschikking kan tot en met 15 november 2021 beroep worden ingesteld door de belanghebbenden die:</text:p>
            <text:list text:style-name="id1-3-2-1-1-8">
              <text:list-item text:style-override="id1-3-2-1-1-8-1">
                <text:number>•</text:number>
                <text:p text:style-name="al">zienswijzen naar voren hebben gebracht over de ontwerpbeschikking;</text:p>
              </text:list-item>
              <text:list-item text:style-override="id1-3-2-1-1-8-2">
                <text:number>•</text:number>
                <text:p text:style-name="al">het oneens zijn met de wijzigingen die in de beschikking ten opzichte van de ontwerpbeschikking zijnaangebracht;</text:p>
              </text:list-item>
              <text:list-item text:style-override="id1-3-2-1-1-8-3">
                <text:number>•</text:number>
                <text:p text:style-name="al">redelijkerwijs niet kan worden verweten geen zienswijzen naar voren te hebben gebracht over de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In de linkerbovenhoek van de envelop dient het woord 'bezwaarschrift' te worden vermeld.Het secretariaat van de Hoor- en adviescommissie is bereikbaar op telefoonnummer (073)-6808304, faxnummer (073)-6807680 en via e-mailadres bezwaar@brabant.nl.</text:p>
            <text:p text:style-name="last-al">Aan deze procedure is het kenmerk 190403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ingsvergunning op locatie Boonhil 25A Kruislang, gemeente Steenbergen</meta:user-defined>
    <dc:language>nl</dc:language>
    <meta:user-defined meta:name="OVERHEIDop.locatietype/OVERHEIDop.gebiedsmarkering">Punt</meta:user-defined>
    <meta:user-defined meta:name="DC.title">Beschikking uitgebreid Wabo voor Nouws Kruisland, OLO 4219593 - Boonhil 25A Kruisland, gemeente Steenbergen</meta:user-defined>
    <meta:user-defined meta:name="DCTERMS.W3CDTF/DCTERMS.available">2021-10-01</meta:user-defined>
    <meta:user-defined meta:name="DCTERMS.W3CDTF/OVERHEIDop.jaargang">2021</meta:user-defined>
    <meta:user-defined meta:name="OVERHEIDop.publicationIssue">8867</meta:user-defined>
    <meta:user-defined meta:name="OVERHEIDop.PrbID/DC.identifier">prb-2021-8867</meta:user-defined>
    <meta:user-defined meta:name="OVERHEIDop.versieInformatie"/>
  </office:meta>
</office:document-meta>
</file>