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. een omgevingsvergunning.</text:p>
            <text:p text:style-name="common-al">Betreft: het veranderen van de inrichting voor het opslaan en verwerken van AEC-granulaat, het verhogen van de productiecapaciteit van beton en het uitvoeren van proefnemingen. </text:p>
            <text:p text:style-name="common-al">Locatie: Spikerboor 2, 15 en 17, 8491 PA  Akkrum , gemeente Heerenveen.</text:p>
            <text:p text:style-name="common-al">Gedeputeerde Staten hebben de ontwerpbeschikking vastgesteld met kenmerk 2021-FUMO-0049436.</text:p>
            <text:p text:style-name="common-al">De vergunning is ongewijzigd ten opzichte van de ontwerpbeschikking.</text:p>
            <text:p text:style-name="common-al">Tegen de beschikking kan van 5 oktober t/m 15 nov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4 oktober t/m 15 november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65</meta:user-defined>
    <meta:user-defined meta:name="OVERHEIDop.PrbID/DC.identifier">prb-2021-8865</meta:user-defined>
    <meta:user-defined meta:name="OVERHEIDop.versieInformatie"/>
  </office:meta>
</office:document-meta>
</file>