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21-006607.</text:p>
            <text:p text:style-name="common-al">Betreft: het reduceren van de opgeslagen hoeveelheid salpeterzuur (53%) in tank E5A1T01 van 42 m³ naar 32 m³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24 september t/m 4 november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eeuwarden Beschikking Wet algemene bepalingen omgevings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64</meta:user-defined>
    <meta:user-defined meta:name="OVERHEIDop.PrbID/DC.identifier">prb-2021-8864</meta:user-defined>
    <meta:user-defined meta:name="OVERHEIDop.versieInformatie"/>
  </office:meta>
</office:document-meta>
</file>