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Z2021-006607.</text:p>
            <text:p text:style-name="common-al">Betreft: het reduceren van de opgeslagen hoeveelheid salpeterzuur (53%) in tank E5A1T01 van 42 m³ naar 32 m³.</text:p>
            <text:p text:style-name="common-al">Locatie: Pieter Stuyvesantweg 1, 8937 AC  Leeuwarden, gemeente Leeuwarden.</text:p>
            <text:p text:style-name="common-al"/>
            <text:p text:style-name="common-al">Belanghebbenden kunnen tegen de beschikking van 24 september t/m 4 november 2021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6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6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6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63</meta:user-defined>
    <meta:user-defined meta:name="OVERHEIDop.PrbID/DC.identifier">prb-2021-8863</meta:user-defined>
    <meta:user-defined meta:name="OVERHEIDop.versieInformatie"/>
  </office:meta>
</office:document-meta>
</file>