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reenbox B.V. een omgevingsvergunning.</text:p>
            <text:p text:style-name="common-al">Betreft: ambtshalve wijzigen van de omgevingsvergunning van 22 mei 2006 met kenmerk 641325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Newtonweg 9, 8912 BD  Leeuwarden, gemeente Leeuwarden</text:p>
            <text:p text:style-name="common-al">Gedeputeerde Staten hebben de ontwerpbeschikking vastgesteld met kenmerk 2020-FUMO-0041221.</text:p>
            <text:p text:style-name="common-al">De vergunning is ongewijzigd ten opzichte van de ontwerpbeschikking.</text:p>
            <text:p text:style-name="common-al">Tegen de beschikking kan van 5 oktober t/m 15 nov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4 oktober t/m 15 november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61</meta:user-defined>
    <meta:user-defined meta:name="OVERHEIDop.PrbID/DC.identifier">prb-2021-8861</meta:user-defined>
    <meta:user-defined meta:name="OVERHEIDop.versieInformatie"/>
  </office:meta>
</office:document-meta>
</file>