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renovatie woningen Smidswei 15 - 21 te Drachtstercompagnie  (huismus, laatvlieger, gewone dwergvleermuis en ruige dwergvleermuis).</text:p>
            <text:p text:style-name="common-al">Locatie: 9222 NA Drachtstercompagnie </text:p>
            <text:p text:style-name="common-al">Gedeputeerde Staten hebben een ontheffing verleend onder zaaknummer 225499. De ontheffing is geldig tot en met 1 maart 2023. </text:p>
            <text:p text:style-name="common-al">Tegen deze ontheffing kan een belanghebbende tot en met 6 weken na publicatie (tot en met 12 november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 Bekendmaking ontheffing soorten Wet natuurbescherm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57</meta:user-defined>
    <meta:user-defined meta:name="OVERHEIDop.PrbID/DC.identifier">prb-2021-8857</meta:user-defined>
    <meta:user-defined meta:name="OVERHEIDop.versieInformatie"/>
  </office:meta>
</office:document-meta>
</file>