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inzetten harkboot bij bestendig beheer en onderhoud aan watergangen in de gemeente Smallingerland.  </text:p>
            <text:p text:style-name="common-al">Locatie: Gemeente Smallingerland</text:p>
            <text:p text:style-name="common-al">Gedeputeerde Staten hebben een ontheffing verleend onder zaaknummer 233295. De ontheffing is geldig tot en met 31 december 2031.</text:p>
            <text:p text:style-name="common-al">Tegen deze ontheffing kan een belanghebbende tot en met 6 weken (tot en met 12 november 2021)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56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5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5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Smallingerland  Bekendmaking ontheffing soorten Wet natuurbescherm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8856</meta:user-defined>
    <meta:user-defined meta:name="OVERHEIDop.PrbID/DC.identifier">prb-2021-8856</meta:user-defined>
    <meta:user-defined meta:name="OVERHEIDop.versieInformatie"/>
  </office:meta>
</office:document-meta>
</file>