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 (999919917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9 november 2020 een aanvraag op grond van de Wet algemene bepalingen omgevingsrecht (Wabo) ontvangen van Bilfinger Tebodin Netherlands B.V., namens Janssen Biologics B.V. voor de inrichting aan de Einsteinweg 101, 2333 CB  Leiden.</text:p>
            <text:p text:style-name="common-al"/>
            <text:p text:style-name="common-al">Het betreft een inrichting voor de productie van medicijnen met behulp van biotechnologie. </text:p>
            <text:p text:style-name="common-al"/>
            <text:p text:style-name="common-al">De aanvraag bevat het onderdeel milieu (verandering).</text:p>
            <text:p text:style-name="common-al">De aanvraag is de tweede fase van een aanvraag om een omgevingsvergunning en betreft een uitbreiding van de inrichting met een extra productiefaciliteit van vaccins voor COVID-19 (VLF-extensie). </text:p>
            <text:p text:style-name="common-al"/>
            <text:p text:style-name="common-al">De aanvraag eerste fase heeft betrekking op bouwen. Op deze aanvraag hebben wij op </text:p>
            <text:p text:style-name="common-al">10 september 2020 positief beschikt. Dit besluit is bekend onder kenmerk 9999182054_9999846433.</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5 februari 2021 tot en met 19 maart 2021 op de volgende plaatsen inzien:</text:p>
            <text:p text:style-name="common-al">- gemeente Leiden, stadskantoor, Bargelaan 190 te Leiden,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917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9174</meta:user-defined>
    <meta:user-defined meta:name="DCTERMS.abstract">Gedeputeerde Staten van Zuid-Holland hebben besloten de vergunning te verlenen.</meta:user-defined>
    <dc:language>nl</dc:language>
    <meta:user-defined meta:name="OVERHEID.Gemeente/DC.spatial">Leiden</meta:user-defined>
    <meta:user-defined meta:name="OVERHEID.Provincie/DC.spatial">Zuid-Holland</meta:user-defined>
    <meta:user-defined meta:name="OVERHEID.EPSG28992/DC.spatial">91213.719 464762.372</meta:user-defined>
    <meta:user-defined meta:name="DC.title">Kennisgeving beschikking Janssen Biologics B.V. (9999199174)</meta:user-defined>
    <meta:user-defined meta:name="OVERHEID.PostcodeHuisnummer/OVERHEIDop.postcodeHuisnummer">2333CB 101</meta:user-defined>
    <meta:user-defined meta:name="OVERHEIDop.straatnaam">Einsteinweg</meta:user-defined>
    <meta:user-defined meta:name="OVERHEIDop.woonplaats">Leiden</meta:user-defined>
    <meta:user-defined meta:name="DCTERMS.W3CDTF/DCTERMS.available">2021-02-05</meta:user-defined>
    <meta:user-defined meta:name="DCTERMS.W3CDTF/OVERHEIDop.jaargang">2021</meta:user-defined>
    <meta:user-defined meta:name="OVERHEIDop.publicationIssue">885</meta:user-defined>
    <meta:user-defined meta:name="OVERHEIDop.PrbID/DC.identifier">prb-2021-885</meta:user-defined>
    <meta:user-defined meta:name="OVERHEIDop.versieInformatie"/>
  </office:meta>
</office:document-meta>
</file>