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lMa Vastgoed BV, rondom Ossendrechtseweg 61, 4631 BB te Hoogerheide, Z/124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1 een vergunning ingevolge artikel 2.7, tweede lid, van de Wnb hebben <text:span text:style-name="nadrukondlijn">verleend</text:span> (kenmerk: Z/124250-284736) aan HelMa Vastgoed BV voor het realiseren van een woningbouwproject voor 25 woningen (plan Walhoeve), rond de Ossendrechtseweg 61, 4631 BB te Hoogerheide, in de gemeente Woensdrecht. </text:p>
            <text:p text:style-name="common-al"/>
            <text:p text:style-name="common-al">De vergunning is verleend voor onbepaalde tijd.</text:p>
            <text:p text:style-name="common-al"/>
            <text:p text:style-name="common-al">Ten aanzien van het tweede ontwerpbesluit zijn geen zienswijzen naar voren gebracht. </text:p>
            <text:p text:style-name="common-al">Het definitieve besluit is niet gewijzigd ten opzichte van het tweede ontwerpbesluit.</text:p>
            <text:p text:style-name="common-al"/>
            <text:p text:style-name="common-al">De aanvraag, het definitieve besluit en de bijbehorende stukken liggen vanaf 1 oktober 2021 tot en met 11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11 november 2021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Op het besluit is de Crisis- en herstelwet van toepassing. Het beroepschrift moet meteen de gronden van beroep bevatten. Het indienen van een pro-forma beroepschrift en/of het aanvullen na afloop van de beroepstermijn zijn niet mogelijk. </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4250 gekoppeld. U dient bij correspondentie dit kenmerk te vermelden.</text:p>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4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4250</meta:user-defined>
    <dc:language>nl</dc:language>
    <meta:user-defined meta:name="OVERHEIDop.locatietype/OVERHEIDop.gebiedsmarkering">Adres</meta:user-defined>
    <meta:user-defined meta:name="DC.title">Kennisgeving Wet natuurbescherming, HelMa Vastgoed BV, rondom Ossendrechtseweg 61, 4631 BB te Hoogerheide, Z/124250</meta:user-defined>
    <meta:user-defined meta:name="DCTERMS.W3CDTF/DCTERMS.available">2021-10-01</meta:user-defined>
    <meta:user-defined meta:name="DCTERMS.W3CDTF/OVERHEIDop.jaargang">2021</meta:user-defined>
    <meta:user-defined meta:name="OVERHEIDop.publicationIssue">8848</meta:user-defined>
    <meta:user-defined meta:name="OVERHEIDop.PrbID/DC.identifier">prb-2021-8848</meta:user-defined>
    <meta:user-defined meta:name="OVERHEIDop.versieInformatie"/>
  </office:meta>
</office:document-meta>
</file>