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realiseren lekwaterpompgebouw, Hoogov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nieuw lekwaterpompgebouw bij Hoogoven 6 (HO6). Datum verlengingsbesluit: 28 september 2021 Aanvrager: Tata Steel IJmuiden B.V. Locatie: Wenckebachstraat 1, Velsen-Noord Zaaknummer: 10518951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90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4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4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4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6890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realiseren lekwaterpompgebouw, Hoogoven 6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47</meta:user-defined>
    <meta:user-defined meta:name="OVERHEIDop.PrbID/DC.identifier">prb-2021-8847</meta:user-defined>
    <meta:user-defined meta:name="OVERHEIDop.versieInformatie"/>
  </office:meta>
</office:document-meta>
</file>