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ag omgevingsvergunning voor OLO 6150489 I.F.F. Plaatsing Solar park - Zevenheuvelenweg 60, 5048AN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I.F.F. Nederland BV. De aanvraag betreft een omgevingsvergunning voor het plaatsen van zonnepanelen voor een solarpark nabij het parkeerterrein van de inrichting, gelegen aan Zevenheuvelenweg 60 te Tilburg.</text:p>
            <text:p text:style-name="common-al">29 september 2021, Tilburg</text:p>
            <text:p text:style-name="common-al">Gedeputeerde Staten van Noord-Brabant heeft een aanvraag voor een vergunning ingevolge de Wet algemene bepalingen omgevingsrecht ontvangen van I.F.F. Nederland BV. De aanvraag betreft het plaatsen van zonnepanelen voor een solarpark nabij het parkeerterrein van de inrichting, gelegen aan Zevenheuvelenweg 60 te Tilburg.</text:p>
            <text:p text:style-name="common-al">Gedeputeerde Staten van Noord-Brabant maken bekend dat zij in het kader van de Wet algemene bepalingen omgevingsrecht de vergunning voor de aanvraag verlenen.</text:p>
            <text:p text:style-name="common-al">De aanvraag, beschikking en de bijbehorende stukken liggen vanaf 4 oktober 2021 tot en met 15 november 2021 ter inzage bij de gemeente Tilburg. Voor locatie, tijdstippen en dagen waarop u de stukken in kunt zien, verwijzen wij naar de website van de gemeente.</text:p>
            <text:p text:style-name="common-al">Vanaf het moment van terinzagelegging is de beschikking te bekijken op de website 'www.overheid.nl' of van de provincie 'www.Brabant.nl'. Indien u vragen of opmerkingen hebt, kunt u contact opnemen met de behandelaar op telefoonnummer (06) – 15 47 95 31.</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afloop van de bezwaartermijn. Het indienen van een bezwaarschrift houdt niet in dat de werking van de beschikking wordt uitgesteld. Daarom is het mogelijk om gelijktijdig met of na het indienen van een bezwaarschrift een voorlopige voorziening te vragen bij de voorzieningenrechter Rechtbank Oost-Brabant, Postbus 90125, 5200 MA 's-Hertogenbosch. Voorwaarde om een dergelijke voorlopige voorziening te vragen is dat er sprake is van een spoedeisend belang. Indien binnen de bezwaartermijn een verzoek tot voorlopige voorziening is gedaan, treedt de beschikking niet in werking voordat op dat verzoek door de rechtbank is beslist.</text:p>
            <text:p text:style-name="last-al">Aan deze procedure is het kenmerk 2021-03057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4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4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4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zonnepanelen voor een solarpark te plaatsen nabij het parkeerterrein nabij de inrichting op locatie Zevenheuvelenweg 60, 5048AN Tilburg</meta:user-defined>
    <dc:language>nl</dc:language>
    <meta:user-defined meta:name="OVERHEIDop.locatietype/OVERHEIDop.gebiedsmarkering">Punt</meta:user-defined>
    <meta:user-defined meta:name="DC.title">Aanvraag omgevingsvergunning voor OLO 6150489 I.F.F. Plaatsing Solar park - Zevenheuvelenweg 60, 5048AN Tilburg</meta:user-defined>
    <meta:user-defined meta:name="DCTERMS.W3CDTF/DCTERMS.available">2021-10-01</meta:user-defined>
    <meta:user-defined meta:name="DCTERMS.W3CDTF/OVERHEIDop.jaargang">2021</meta:user-defined>
    <meta:user-defined meta:name="OVERHEIDop.publicationIssue">8846</meta:user-defined>
    <meta:user-defined meta:name="OVERHEIDop.PrbID/DC.identifier">prb-2021-8846</meta:user-defined>
    <meta:user-defined meta:name="OVERHEIDop.versieInformatie"/>
  </office:meta>
</office:document-meta>
</file>