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dge Technologies Development 1 BV, Marten Meesweg 8, 3068 AV te Rotterdam, Z/124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1 een vergunning ingevolge artikel 2.7, tweede lid, van de Wnb hebben <text:span text:style-name="nadrukondlijn">geweigerd</text:span> (kenmerk: Z/124240-284661) aan Edge Technologies Development 1 BV, voor het realiseren van een woningbouwproject (Edge Eindhoven), op de percelen kadastraal bekend gemeente Eindhoven, Sectie C, nummer 2284, gemeente Woensel, Sectie K, nummer 1522 en nummer 2283, gemeente Tongelre, sectie D, nummer 791, nummer 1251 en nummer 1246, te Eindhoven.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oktober 2021 tot en met 11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11 novem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4240 gekoppeld. U dient bij correspondentie dit kenmerk te vermelden.</text:p>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4240</meta:user-defined>
    <dc:language>nl</dc:language>
    <meta:user-defined meta:name="OVERHEIDop.locatietype/OVERHEIDop.gebiedsmarkering">Wijk</meta:user-defined>
    <meta:user-defined meta:name="DC.title">KENNISGEVING WET NATUURBESCHERMING, Edge Technologies Development 1 BV, Marten Meesweg 8, 3068 AV te Rotterdam, Z/124240</meta:user-defined>
    <meta:user-defined meta:name="DCTERMS.W3CDTF/DCTERMS.available">2021-10-01</meta:user-defined>
    <meta:user-defined meta:name="DCTERMS.W3CDTF/OVERHEIDop.jaargang">2021</meta:user-defined>
    <meta:user-defined meta:name="OVERHEIDop.publicationIssue">8841</meta:user-defined>
    <meta:user-defined meta:name="OVERHEIDop.PrbID/DC.identifier">prb-2021-8841</meta:user-defined>
    <meta:user-defined meta:name="OVERHEIDop.versieInformatie"/>
  </office:meta>
</office:document-meta>
</file>