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44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: Het sprinklersysteem bij de GOH3 compressoren verwijderen en de status van de</text:p>
            <text:p text:style-name="common-al">  stijgleiding bij de T502 te wijzigen</text:p>
            <text:p text:style-name="common-al">Aanvraagdatum : 27 september 2021</text:p>
            <text:p text:style-name="common-al">Zaaknummer : 99992440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4066</meta:user-defined>
    <meta:user-defined meta:name="DCTERMS.abstract">GS maken bekend dat aanvraag omgevingsvergunning met reguliere voorbereidingsprocedure is ontvangen inzake sprinklersysteem en status stijgleiding. </meta:user-defined>
    <dc:language>nl</dc:language>
    <meta:user-defined meta:name="OVERHEIDop.locatietype/OVERHEIDop.gebiedsmarkering">Adres</meta:user-defined>
    <meta:user-defined meta:name="DC.title">Kennisgeving aanvraag BP Raffinaderij Rotterdam B.V. (9999244066)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40</meta:user-defined>
    <meta:user-defined meta:name="OVERHEIDop.PrbID/DC.identifier">prb-2021-8840</meta:user-defined>
    <meta:user-defined meta:name="OVERHEIDop.versieInformatie"/>
  </office:meta>
</office:document-meta>
</file>