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Wabo voor het verwijderen uit de rookgassen van de afvalverbrandingsinstallatie aan Potendreef 2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uitbreiden van de inrichting met een CO<text:span text:style-name="inf">2</text:span>-afvanginstallatie (CAI) om CO<text:span text:style-name="inf">2</text:span> te verwijderen uit de rookgassen van de afvalverbrandingsinstallatie. De afgevangen CO<text:span text:style-name="inf">2</text:span> zal worden geleverd aan tuinbouwcomplexen. Het betreft de inrichting gelegen aan Potendreef 2 te Roosendaal.</text:p>
            <text:p text:style-name="common-al">28 september 2021, Tilburg.</text:p>
            <text:p text:style-name="common-al">Gedeputeerde Staten van Noord-Brabant maken bekend dat zij in het kader van de Wet algemene bepalingen omgevingsrecht de vergunning voor de aanvraag verlenen.</text:p>
            <text:p text:style-name="common-al">Gedeputeerde Staten van Noord-Brabant maken bekend, dat zij op basis van artikel 8.42 Wet milieubeheer een besluit tot het stellen van maatwerkvoorschrift nemen. Dit is een besluit dat los staat van de beschikking op aanvraag ingevolge de Wet algemene bepalingen omgevingsrecht.</text:p>
            <text:p text:style-name="common-al">De aanvraag, de verleende beschikking, het maatwerk en de bijbehorende stukken liggen vanaf 1 oktober 2021 tot en met 12 november 2021ter inzage bij de gemeente Roosendaal. Voor locatie, tijdstippen en dagen waarop u de stukken in kunt zien, verwijzen wij naar de website van de gemeente. Vanaf het moment van terinzagelegging is de beschikking te bekijken op de website van de provincie 'www.Brabant.nl'. Indien u vragen of opmerkingen hebt, kunt u contact opnemen met de behandelaar op telefoonnummer (013) 206 01 00.</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 beschikking kan tot en met 12 november 2021 beroep worden ingesteld door de belanghebbenden die:</text:p>
            <text:list text:style-name="id1-3-2-1-1-8">
              <text:list-item text:style-override="id1-3-2-1-1-8-1">
                <text:number>-</text:number>
                <text:p text:style-name="al"> zienswijzen naar voren hebben gebracht over de ontwerpbeschikking;</text:p>
              </text:list-item>
              <text:list-item text:style-override="id1-3-2-1-1-8-2">
                <text:number>-</text:number>
                <text:p text:style-name="al"> het oneens zijn met de wijzigingen die in de beschikking ten opzichte van de ontwerpbeschikkingzijn aangebracht;</text:p>
              </text:list-item>
              <text:list-item text:style-override="id1-3-2-1-1-8-3">
                <text:number>-</text:number>
                <text:p text:style-name="al"> 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051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OLO 5765543 </meta:user-defined>
    <dc:language>nl</dc:language>
    <meta:user-defined meta:name="OVERHEIDop.locatietype/OVERHEIDop.gebiedsmarkering">Weg</meta:user-defined>
    <meta:user-defined meta:name="DC.title">Uitgebreide procedure Wabo voor het verwijderen uit de rookgassen van de afvalverbrandingsinstallatie aan Potendreef 2 te Roosendaal</meta:user-defined>
    <meta:user-defined meta:name="DCTERMS.W3CDTF/DCTERMS.available">2021-10-01</meta:user-defined>
    <meta:user-defined meta:name="DCTERMS.W3CDTF/OVERHEIDop.jaargang">2021</meta:user-defined>
    <meta:user-defined meta:name="OVERHEIDop.publicationIssue">8834</meta:user-defined>
    <meta:user-defined meta:name="OVERHEIDop.PrbID/DC.identifier">prb-2021-8834</meta:user-defined>
    <meta:user-defined meta:name="OVERHEIDop.versieInformatie"/>
  </office:meta>
</office:document-meta>
</file>